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style:vertical-align="auto" fo:margin-top="0.0833in" fo:line-height="0.2777in" fo:margin-left="0.5in">
        <style:tab-stops>
          <style:tab-stop style:type="left" style:position="-0.1111in"/>
          <style:tab-stop style:type="left" style:position="-0.043in"/>
        </style:tab-stops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text-position="37.5% 100%" fo:font-size="16pt" style:font-size-asian="16pt" style:font-size-complex="16pt"/>
    </style:style>
    <style:style style:name="TableColumn12" style:family="table-column">
      <style:table-column-properties style:column-width="1.3979in"/>
    </style:style>
    <style:style style:name="TableColumn13" style:family="table-column">
      <style:table-column-properties style:column-width="0.759in"/>
    </style:style>
    <style:style style:name="TableColumn14" style:family="table-column">
      <style:table-column-properties style:column-width="1.4479in"/>
    </style:style>
    <style:style style:name="TableColumn15" style:family="table-column">
      <style:table-column-properties style:column-width="0.3326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8701in"/>
    </style:style>
    <style:style style:name="Table11" style:family="table">
      <style:table-properties style:width="7.0875in" fo:margin-left="-0.5979in" table:align="left"/>
    </style:style>
    <style:style style:name="TableRow18" style:family="table-row">
      <style:table-row-properties style:min-row-height="0.2722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" style:family="table-row">
      <style:table-row-properties style:min-row-height="0.2687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AEAAAA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2784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1694in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4041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1645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AEAAAA" fo:font-size="14pt" style:font-size-asian="14pt" style:font-size-complex="14pt"/>
    </style:style>
    <style:style style:name="TableRow93" style:family="table-row">
      <style:table-row-properties style:min-row-height="0.1694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color="#AEAAAA" fo:font-size="14pt" style:font-size-asian="14pt" style:font-size-complex="14pt"/>
    </style:style>
    <style:style style:name="TableRow103" style:family="table-row">
      <style:table-row-properties style:min-row-height="0.2812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left="-0.0791in" fo:margin-right="-0.0784in" fo:text-indent="-0.0006in">
        <style:tab-stops/>
      </style:paragraph-properties>
      <style:text-properties style:font-name="標楷體" style:font-name-asian="標楷體" fo:color="#AEAAAA" fo:font-size="14pt" style:font-size-asian="14pt" style:font-size-complex="14pt"/>
    </style:style>
    <style:style style:name="TableCell109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AEAAAA" fo:font-size="14pt" style:font-size-asian="14pt" style:font-size-complex="14pt"/>
    </style:style>
    <style:style style:name="TableRow114" style:family="table-row">
      <style:table-row-properties style:min-row-height="0.2812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AEAAAA" fo:font-size="14pt" style:font-size-asian="14pt" style:font-size-complex="14pt"/>
    </style:style>
    <style:style style:name="TableCell120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2812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AEAAAA" fo:font-size="14pt" style:font-size-asian="14pt" style:font-size-complex="14pt"/>
    </style:style>
    <style:style style:name="TableCell127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2812in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AEAAAA" fo:font-size="14pt" style:font-size-asian="14pt" style:font-size-complex="14pt"/>
    </style:style>
    <style:style style:name="TableCell137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2812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4201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2958in"/>
    </style:style>
    <style:style style:name="TableCell154" style:family="table-cell">
      <style:table-cell-properties fo:border-top="0.0312in solid #000000" fo:border-left="0.0312in solid #000000" fo:border-bottom="0.0069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4083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34in solid #000000" fo:border-right="0.0069in solid #000000" fo:background-color="#FBE4D5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AEAAAA" fo:font-size="14pt" style:font-size-asian="14pt" style:font-size-complex="14pt"/>
    </style:style>
    <style:style style:name="TableRow180" style:family="table-row">
      <style:table-row-properties style:min-row-height="0.8673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ableRow192" style:family="table-row">
      <style:table-row-properties style:min-row-height="0.4902in"/>
    </style:style>
    <style:style style:name="TableCell193" style:family="table-cell">
      <style:table-cell-properties fo:border-top="0.0069in solid #000000" fo:border-left="0.0312in solid #000000" fo:border-bottom="0.0034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AEAAAA" fo:font-size="14pt" style:font-size-asian="14pt" style:font-size-complex="14pt"/>
    </style:style>
    <style:style style:name="TableRow203" style:family="table-row">
      <style:table-row-properties style:min-row-height="0.3888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34in solid #000000" fo:border-right="0.0069in solid #000000" fo:background-color="#FBE4D5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3888in"/>
    </style:style>
    <style:style style:name="TableCell212" style:family="table-cell">
      <style:table-cell-properties fo:border-top="0.0034in solid #000000" fo:border-left="0.0312in solid #000000" fo:border-bottom="0.0069in solid #000000" fo:border-right="0.0034in solid #000000" fo:background-color="#FFF2CC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-top="0.0034in solid #000000" fo:border-left="0.0034in solid #000000" fo:border-bottom="0.0069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0875in"/>
    </style:style>
    <style:style style:name="TableCell217" style:family="table-cell">
      <style:table-cell-properties fo:border-top="none" fo:border-left="0.0312in solid #000000" fo:border-bottom="0.0312in solid #000000" fo:border-right="0.0312in solid #000000" fo:background-color="#EDEDED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777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color="#000000" style:font-size-complex="12pt"/>
    </style:style>
    <style:style style:name="P221" style:parent-style-name="清單段落" style:family="paragraph">
      <style:text-properties style:font-name="標楷體" style:font-name-asian="標楷體" fo:color="#000000" style:font-size-complex="12pt"/>
    </style:style>
    <style:style style:name="P222" style:parent-style-name="清單段落" style:family="paragraph"/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P226" style:parent-style-name="清單段落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30" style:parent-style-name="預設段落字型" style:family="text">
      <style:text-properties style:font-name="新細明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35" style:parent-style-name="預設段落字型" style:family="text">
      <style:text-properties style:font-name="新細明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40" style:parent-style-name="預設段落字型" style:family="text">
      <style:text-properties style:font-name="新細明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3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6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47" style:parent-style-name="預設段落字型" style:family="text">
      <style:text-properties style:font-name="新細明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3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54" style:parent-style-name="預設段落字型" style:family="text">
      <style:text-properties style:font-name="新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Standard" style:family="paragraph">
      <style:paragraph-properties fo:line-height="0.3472in">
        <style:tab-stops>
          <style:tab-stop style:type="left" style:position="1.771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67" style:parent-style-name="內文" style:family="paragraph">
      <style:paragraph-properties fo:line-height="0.2777in"/>
      <style:text-properties fo:color="#000000"/>
    </style:style>
  </office:automatic-styles>
  <office:body>
    <office:text text:use-soft-page-breaks="true">
      <text:p text:style-name="P1"><text:span text:style-name="T4">「新北市政府協助</text:span><text:span text:style-name="T5">青</text:span><text:span text:style-name="T6">年綜合</text:span><text:span text:style-name="T7">發展補助</text:span><text:span text:style-name="T8">」</text:span><text:span text:style-name="T9">申請</text:span><text:span text:style-name="T10">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壹、「計畫」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項目</text:p>
          </table:table-cell>
          <table:table-cell table:style-name="TableCell29" table:number-columns-spanned="5">
            <text:p text:style-name="P30">□<text:s/>多元文化<text:s/>□<text:s/>國際事務<text:s/>□<text:s/>職涯發展<text:s/></text:p>
            <text:p text:style-name="P31"><text:span text:style-name="T32">□</text:span><text:span text:style-name="T33"><text:s/>其他</text:span><text:span text:style-name="T34">：</text:span><text:span text:style-name="T35">(請敘明與青年發展活動之關係)</text:span><text:span text:style-name="T36">　　</text:span><text:span text:style-name="T37"><text:s/></text:span><text:span text:style-name="T38"><text:s text:c="2"/>(請擇一勾選)</text:span><text:span text:style-name="T39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計畫時間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計畫</text:span><text:span text:style-name="T48">地點</text:span><text:span text:style-name="T49">及</text:span><text:span text:style-name="T50">地</text:span><text:span text:style-name="T51">址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貳、</text:span><text:span text:style-name="T58">「</text:span><text:span text:style-name="T59">申請人</text:span><text:span text:style-name="T60">」</text:span><text:span text:style-name="T61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資格</text:p>
          </table:table-cell>
          <table:table-cell table:style-name="TableCell65" table:number-columns-spanned="5">
            <text:p text:style-name="P66">□<text:s/>學校<text:s text:c="2"/>□<text:s/>個人<text:s/><text:s text:c="23"/>(請擇一勾選)</text:p>
            <text:p text:style-name="P67"><text:span text:style-name="T68">□</text:span><text:span text:style-name="T69"><text:s/>團體</text:span><text:span text:style-name="T70"><text:s/></text:span><text:span text:style-name="T71">(</text:span><text:span text:style-name="T72">□</text:span><text:span text:style-name="T73">本市立案</text:span><text:span text:style-name="T74">□</text:span><text:span text:style-name="T75">中央立案</text:span><text:span text:style-name="T76">□</text:span><text:span text:style-name="T77">進駐本局之青創團隊</text:span><text:span text:style-name="T78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人名稱</text:p>
          </table:table-cell>
          <table:table-cell table:style-name="TableCell82" table:number-columns-spanned="2">
            <text:p text:style-name="P83"><text:span text:style-name="T84">(</text:span><text:span text:style-name="T85">個</text:span><text:span text:style-name="T86">人</text:span><text:span text:style-name="T87">或</text:span><text:span text:style-name="T88">單位)</text:span></text:p>
          </table:table-cell>
          <table:covered-table-cell/>
          <table:table-cell table:style-name="TableCell89" table:number-columns-spanned="2">
            <text:p text:style-name="P90">負責人</text:p>
          </table:table-cell>
          <table:covered-table-cell/>
          <table:table-cell table:style-name="TableCell91">
            <text:p text:style-name="P92">(職稱/姓名)</text:p>
          </table:table-cell>
        </table:table-row>
        <table:table-row table:style-name="TableRow93">
          <table:table-cell table:style-name="TableCell94">
            <text:p text:style-name="P95">地址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立案核准文號</text:p>
            <text:p text:style-name="P100">(申請人為團體)</text:p>
          </table:table-cell>
          <table:covered-table-cell/>
          <table:table-cell table:style-name="TableCell101">
            <text:p text:style-name="P102">(請附立案證明書)</text:p>
          </table:table-cell>
        </table:table-row>
        <table:table-row table:style-name="TableRow103">
          <table:table-cell table:style-name="TableCell104">
            <text:p text:style-name="P105"><text:span text:style-name="T106">統一編號</text:span></text:p>
          </table:table-cell>
          <table:table-cell table:style-name="TableCell107" table:number-columns-spanned="2">
            <text:p text:style-name="P108">(個人免填)</text:p>
          </table:table-cell>
          <table:covered-table-cell/>
          <table:table-cell table:style-name="TableCell109" table:number-columns-spanned="2">
            <text:p text:style-name="P110">身分證字號</text:p>
            <text:p text:style-name="P111">(申請人為個人)</text:p>
          </table:table-cell>
          <table:covered-table-cell/>
          <table:table-cell table:style-name="TableCell112">
            <text:p text:style-name="P113">(請附身分證正反面影本)</text:p>
          </table:table-cell>
        </table:table-row>
        <table:table-row table:style-name="TableRow114">
          <table:table-cell table:style-name="TableCell115" table:number-rows-spanned="2">
            <text:p text:style-name="P116">代表聯絡人1</text:p>
            <text:p text:style-name="P117"/>
          </table:table-cell>
          <table:table-cell table:style-name="TableCell118" table:number-columns-spanned="2" table:number-rows-spanned="2">
            <text:p text:style-name="P119">(職稱/姓名)</text:p>
          </table:table-cell>
          <table:covered-table-cell/>
          <table:table-cell table:style-name="TableCell120" table:number-columns-spanned="2">
            <text:p text:style-name="P121">連絡電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手機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代表聯絡人2</text:p>
            <text:p text:style-name="P134"/>
          </table:table-cell>
          <table:table-cell table:style-name="TableCell135" table:number-columns-spanned="2" table:number-rows-spanned="2">
            <text:p text:style-name="P136">(職稱/姓名)</text:p>
          </table:table-cell>
          <table:covered-table-cell/>
          <table:table-cell table:style-name="TableCell137" table:number-columns-spanned="2">
            <text:p text:style-name="P138">連絡電話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手機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E-mail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參、</text:span><text:span text:style-name="T157">「</text:span><text:span text:style-name="T158">補助</text:span><text:span text:style-name="T159">」</text:span><text:span text:style-name="T160">基本資料</text:span><text:span text:style-name="T161">(</text:span><text:span text:style-name="T162">單位：新臺幣元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計畫總經費</text:p>
            <text:p text:style-name="P167"><text:span text:style-name="T168">(</text:span><text:span text:style-name="T169">總</text:span><text:span text:style-name="T170">額應等於申請本局補助經費+自籌款)</text:span></text:p>
          </table:table-cell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rows-spanned="4">
            <text:p text:style-name="P174">自籌款</text:p>
          </table:table-cell>
          <table:table-cell table:style-name="TableCell175">
            <text:p text:style-name="P176"><text:span text:style-name="T177">自付經費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>
            <text:p text:style-name="P185">申請</text:p>
            <text:p text:style-name="P186">【其他政府機關】補助經費</text:p>
          </table:table-cell>
          <table:table-cell table:style-name="TableCell187">
            <text:p text:style-name="P188"><text:span text:style-name="T189">(本府以外政府機關</text:span><text:span text:style-name="T190">，並敘明機關、項目及金額</text:span><text:span text:style-name="T191">)</text:span></text:p>
          </table:table-cell>
        </table:table-row>
        <table:table-row table:style-name="TableRow192">
          <table:table-cell table:style-name="TableCell193" table:number-rows-spanned="2">
            <text:p text:style-name="P194">申請【本局】</text:p>
            <text:p text:style-name="P195">補助經費</text:p>
          </table:table-cell>
          <table:table-cell table:style-name="TableCell196" table:number-columns-spanned="2" table:number-rows-spanned="2">
            <text:p text:style-name="P197"/>
          </table:table-cell>
          <table:covered-table-cell/>
          <table:covered-table-cell>
            <text:p text:style-name="P198"/>
          </table:covered-table-cell>
          <table:table-cell table:style-name="TableCell199">
            <text:p text:style-name="P200">預計收費金額</text:p>
          </table:table-cell>
          <table:table-cell table:style-name="TableCell201">
            <text:p text:style-name="P202">(請填收費項目、金額，無則免填)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table-cell table:style-name="TableCell207">
            <text:p text:style-name="P208">其他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肆、同意所得申報聲明</text:p>
          </table:table-cell>
          <table:covered-table-cell/>
          <table:table-cell table:style-name="TableCell214" table:number-columns-spanned="4">
            <text:p text:style-name="P215"><text:s/>□<text:s/>已知悉並同意申請本補助依所得稅法規定申報所得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<text:span text:style-name="T219">中華民國 <text:s text:c="6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>填表說明：</text:p>
      <text:list text:style-name="LFO55" text:continue-numbering="true">
        <text:list-item>
          <text:p text:style-name="P221">填寫金額數字請統一使用阿拉伯數字。</text:p>
        </text:list-item>
        <text:list-item>
          <text:p text:style-name="P222"><text:span text:style-name="T223">其他政府機關補助經費</text:span><text:span text:style-name="T224">，尚在申請中者仍須填寫。</text:span><text:span text:style-name="T225">(背面有文件檢核)</text:span></text:p>
        </text:list-item>
      </text:list>
      <text:p text:style-name="P226"/>
      <text:p text:style-name="內文"><text:span text:style-name="T227">※申請檢附文件</text:span><text:span text:style-name="T228">檢核表(表一、表二及表三為必要檢附文件)</text:span></text:p>
      <text:p text:style-name="P229"><text:span text:style-name="T230">□</text:span><text:span text:style-name="T231">(一)申請書</text:span><text:span text:style-name="T232">(表一)</text:span><text:span text:style-name="T233">。</text:span></text:p>
      <text:p text:style-name="P234"><text:span text:style-name="T235">□</text:span><text:span text:style-name="T236">(二)計畫書</text:span><text:span text:style-name="T237">(表二)</text:span><text:span text:style-name="T238">。</text:span></text:p>
      <text:p text:style-name="P239"><text:span text:style-name="T240">□</text:span><text:span text:style-name="T241">(三)</text:span><text:span text:style-name="T242">資格證明文件（團體申請者，應檢附登記立案證書影本；個人</text:span></text:p>
      <text:p text:style-name="P243"><text:span text:style-name="T244"><text:s text:c="6"/></text:span><text:span text:style-name="T245">申請者，應檢附身分證正、反面影本）。</text:span></text:p>
      <text:p text:style-name="P246"><text:span text:style-name="T247">□</text:span><text:span text:style-name="T248">(四)</text:span><text:span text:style-name="T249">不</text:span><text:span text:style-name="T250">重複申請補助切結書</text:span><text:span text:style-name="T251">(表三)</text:span><text:span text:style-name="T252">。</text:span></text:p>
      <text:p text:style-name="P253"><text:span text:style-name="T254">□</text:span><text:span text:style-name="T255">(五)</text:span><text:span text:style-name="T256">公職人員之關係人身分關係揭露表</text:span><text:span text:style-name="T257">(表三)。</text:span></text:p>
      <text:p text:style-name="P258"><text:span text:style-name="T259">□</text:span><text:span text:style-name="T260">(六)</text:span><text:span text:style-name="T261">其他經本局指定之文件。(家長同意書、學校同意書、</text:span><text:span text:style-name="T262">講師名冊</text:span></text:p>
      <text:p text:style-name="P263"><text:span text:style-name="T264"><text:s text:c="4"/></text:span><text:span text:style-name="T265">及簡歷，無則免付</text:span><text:span text:style-name="T266">)。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style:letter-kerning="true" fo:font-size="14pt" style:font-size-asian="14pt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text-line-through-type="none" fo:color="#00000A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Num15" style:display-name="WWNum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msolistparagraph0" style:display-name="msolistparagraph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font-name-complex="Times New Roman" style:letter-kerning="true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修訂" style:display-name="修訂" style:family="paragraph">
      <style:paragraph-properties fo:widows="2" fo:orphans="2" style:vertical-align="auto"/>
      <style:text-properties style:font-name="Times New Roman" style:font-name-complex="Times New Roman" style:letter-kerning="true" style:font-size-complex="12pt" fo:hyphenate="true"/>
    </style:style>
    <style:style style:name="class68" style:display-name="class68" style:family="paragraph" style:parent-style-name="內文">
      <style:paragraph-properties fo:widows="2" fo:orphans="2"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71" style:display-name="class71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80" style:display-name="class80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1" style:display-name="class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" style:display-name="class2" style:family="text"/>
    <style:style style:name="class4" style:display-name="class4" style:family="text"/>
    <style:style style:name="class7" style:display-name="class7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8" style:display-name="class8" style:family="text"/>
    <style:style style:name="class10" style:display-name="class10" style:family="text"/>
    <style:style style:name="class14" style:display-name="class1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5" style:display-name="class15" style:family="text"/>
    <style:style style:name="class18" style:display-name="class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9" style:display-name="class19" style:family="text"/>
    <style:style style:name="class22" style:display-name="class2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3" style:display-name="class23" style:family="text"/>
    <style:style style:name="class26" style:display-name="class26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7" style:display-name="class27" style:family="text"/>
    <style:style style:name="class29" style:display-name="class29" style:family="text"/>
    <style:style style:name="class32" style:display-name="class3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3" style:display-name="class33" style:family="text"/>
    <style:style style:name="class35" style:display-name="class35" style:family="text"/>
    <style:style style:name="class38" style:display-name="class3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9" style:display-name="class39" style:family="text"/>
    <style:style style:name="class41" style:display-name="class41" style:family="text"/>
    <style:style style:name="class44" style:display-name="class4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45" style:display-name="class45" style:family="text"/>
    <style:style style:name="class47" style:display-name="class47" style:family="text"/>
    <style:style style:name="class50" style:display-name="class50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1" style:display-name="class51" style:family="text"/>
    <style:style style:name="class54" style:display-name="class5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5" style:display-name="class55" style:family="text"/>
    <style:style style:name="class58" style:display-name="class5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8" style:display-name="class2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19" style:display-name="class219" style:family="text"/>
    <style:style style:name="class221" style:display-name="class221" style:family="text"/>
    <style:style style:name="class224" style:display-name="class22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6LVL1" style:family="text">
      <style:text-properties style:font-name="Times New Roman" style:font-name-asian="標楷體" style:font-name-complex="Times New Roman" fo:font-size="12pt" style:font-size-asian="12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size="16pt" style:font-size-asian="16pt" style:font-size-complex="16pt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47LVL1" style:family="text">
      <style:text-properties fo:font-size="16pt" style:font-size-asian="16pt" style:font-size-complex="16pt"/>
    </style:style>
    <style:style style:name="WW_CharLFO49LVL1" style:family="text">
      <style:text-properties fo:font-size="16pt" style:font-size-asian="16pt" style:font-size-complex="16pt"/>
    </style:style>
    <style:style style:name="WW_CharLFO50LVL1" style:family="text">
      <style:text-properties fo:font-size="16pt" style:font-size-asian="16pt" style:font-size-complex="16pt"/>
    </style:style>
    <style:style style:name="WW_CharLFO51LVL1" style:family="text">
      <style:text-properties fo:font-size="16pt" style:font-size-asian="16pt" style:font-size-complex="16pt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.01</text:p>
      </style:header>
      <style:footer>
        <text:p text:style-name="P3">（民）青綜規01-表一--<text:page-number text:fixed="false">1</text:page-number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曹惟綸</dc:creator>
    <meta:creation-date>2025-01-09T03:15:00Z</meta:creation-date>
    <dc:date>2025-01-09T03:15:00Z</dc:date>
    <meta:print-date>2022-09-14T07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8" meta:character-count="863" meta:row-count="6" meta:non-whitespace-character-count="736"/>
  </office:meta>
</office:document-meta>
</file>