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fo:font-weight="bold" style:font-weight-asian="bold" fo:color="#A6A6A6" fo:font-size="26pt" style:font-size-asian="26pt" style:font-size-complex="26pt"/>
    </style:style>
    <style:style style:name="P32" style:parent-style-name="內文" style:family="paragraph">
      <style:paragraph-properties fo:text-align="center" fo:line-height="0.3472in"/>
      <style:text-properties fo:font-weight="bold" style:font-weight-asian="bold" fo:color="#A6A6A6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fo:font-weight="bold" style:font-weight-asian="bold" fo:color="#A6A6A6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「新北市政府協助青年綜合發展補助」匯款同意書</text:p>
      <text:p text:style-name="P3"><text:span text:style-name="T4">茲同意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由</text:span><text:span text:style-name="T11"><text:s text:c="9"/></text:span><text:span text:style-name="T12">(</text:span><text:span text:style-name="T13">若有多個合辦單位皆需列出</text:span><text:span text:style-name="T14">)</text:span><text:span text:style-name="T15">辦理之</text:span><text:span text:style-name="T16"><text:s text:c="20"/></text:span><text:span text:style-name="T17"><text:s/>(</text:span><text:span text:style-name="T18">活動計畫名稱</text:span><text:span text:style-name="T19">)</text:span><text:span text:style-name="T20">，將請領新北市政府青年局補助之款項，統一匯入</text:span><text:span text:style-name="T21"><text:s text:c="23"/></text:span><text:span text:style-name="T22">(</text:span><text:span text:style-name="T23">指定單位或指定人</text:span><text:span text:style-name="T24">)</text:span><text:span text:style-name="T25">之指定帳戶中。</text:span></text:p>
      <text:p text:style-name="P26">此致</text:p>
      <text:p text:style-name="P27">新北市政府青年局</text:p>
      <text:p text:style-name="P28"/>
      <text:p text:style-name="P29"><text:span text:style-name="T30"><draw:frame draw:z-index="251659264" draw:id="id0" draw:style-name="a0" draw:name="Text Box 116" text:anchor-type="paragraph" svg:x="3.3413in" svg:y="0.02609in" svg:width="1.2in" svg:height="1.61389in" style:rel-width="scale" style:rel-height="scale"><draw:text-box><text:p text:style-name="P31">個人章或</text:p><text:p text:style-name="P32">負責人章</text:p></draw:text-box><svg:title/><svg:desc/></draw:frame></text:span><text:span text:style-name="T33"><draw:frame draw:z-index="251661312" draw:id="id1" draw:style-name="a1" draw:name="Text Box 116" text:anchor-type="paragraph" svg:x="4.77083in" svg:y="0.03125in" svg:width="1.21528in" svg:height="1.61389in" style:rel-width="scale" style:rel-height="scale"><draw:text-box><text:p text:style-name="P34">單位印信</text:p></draw:text-box><svg:title/><svg:desc/></draw:frame></text:span><text:span text:style-name="T35">立同意書單位：</text:span><text:span text:style-name="T36"><text:s text:c="10"/></text:span><text:span text:style-name="T37">（關防）</text:span></text:p>
      <text:p text:style-name="P38">負責人：　　　<text:s text:c="10"/>（用印）</text:p>
      <text:p text:style-name="P39">中華民國　<text:s text:c="11"/>　年　<text:s text:c="12"/>　月　<text:s text:c="9"/>　日</text:p>
      <text:p text:style-name="P40"/>
      <text:p text:style-name="內文"><text:span text:style-name="T41">(</text:span><text:span text:style-name="T42">本表於</text:span><text:span text:style-name="T43">2</text:span><text:span text:style-name="T44">個以上團體</text:span><text:span text:style-name="T45">(</text:span><text:span text:style-name="T46">學校</text:span><text:span text:style-name="T47">)</text:span><text:span text:style-name="T48">共同申請時或申請人與匯款帳戶戶名不一致使用，多單位為申請人時，除指定單位外，其他每個單位皆須填寫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惟綸</meta:initial-creator>
    <dc:creator>曹惟綸</dc:creator>
    <meta:creation-date>2025-01-09T03:19:00Z</meta:creation-date>
    <dc:date>2025-01-09T06:02:00Z</dc:date>
    <meta:print-date>2023-02-03T06:42:00Z</meta:print-date>
    <meta:template xlink:href="Normal.dotm" xlink:type="simple"/>
    <meta:editing-cycles>9</meta:editing-cycles>
    <meta:editing-duration>PT180S</meta:editing-duration>
    <meta:document-statistic meta:page-count="1" meta:paragraph-count="1" meta:word-count="48" meta:character-count="327" meta:row-count="2" meta:non-whitespace-character-count="280"/>
  </office:meta>
</office:document-meta>
</file>