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justify" fo:text-indent="1.318in"/>
      <style:text-properties style:font-name="標楷體" style:font-name-asian="標楷體" fo:font-size="14pt" style:font-size-asian="14pt"/>
    </style:style>
    <style:style style:name="P4" style:parent-style-name="本文" style:family="paragraph">
      <style:text-properties style:font-name="標楷體" fo:font-size="16pt" style:font-size-asian="16pt"/>
    </style:style>
    <style:style style:name="P5" style:parent-style-name="本文" style:family="paragraph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P12" style:parent-style-name="本文" style:family="paragraph">
      <style:text-properties style:font-name="標楷體" fo:font-size="16pt" style:font-size-asian="16pt"/>
    </style:style>
    <style:style style:name="P13" style:parent-style-name="本文" style:family="paragraph">
      <style:text-properties style:font-name="標楷體" fo:font-size="16pt" style:font-size-asian="16pt"/>
    </style:style>
    <style:style style:name="P14" style:parent-style-name="本文" style:family="paragraph">
      <style:paragraph-properties fo:text-indent="0.375in"/>
      <style:text-properties style:font-name="標楷體" fo:font-size="16pt" style:font-size-asian="16pt"/>
    </style:style>
    <style:style style:name="P15" style:parent-style-name="本文" style:family="paragraph">
      <style:text-properties style:font-name="標楷體" fo:font-size="12pt" style:font-size-asian="12pt" style:font-size-complex="12pt"/>
    </style:style>
    <style:style style:name="P16" style:parent-style-name="本文" style:family="paragraph">
      <style:paragraph-properties fo:margin-left="0.5416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17" style:parent-style-name="本文" style:family="paragraph">
      <style:paragraph-properties fo:text-indent="0.375in"/>
    </style:style>
    <style:style style:name="T18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6pt" style:font-size-asian="16pt"/>
    </style:style>
    <style:style style:name="P20" style:parent-style-name="本文" style:family="paragraph">
      <style:paragraph-properties fo:text-indent="0.375in"/>
      <style:text-properties style:font-name="標楷體" fo:font-size="16pt" style:font-size-asian="16pt"/>
    </style:style>
    <style:style style:name="P21" style:parent-style-name="本文" style:family="paragraph">
      <style:paragraph-properties fo:text-indent="0.375in"/>
    </style:style>
    <style:style style:name="T22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size="16pt" style:font-size-asian="16pt"/>
    </style:style>
    <style:style style:name="P24" style:parent-style-name="本文" style:family="paragraph">
      <style:paragraph-properties fo:text-indent="0.375in"/>
      <style:text-properties style:font-name="標楷體" fo:font-size="16pt" style:font-size-asian="16pt"/>
    </style:style>
    <style:style style:name="P25" style:parent-style-name="本文" style:family="paragraph">
      <style:paragraph-properties fo:text-indent="0.375in"/>
    </style:style>
    <style:style style:name="T26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size="16pt" style:font-size-asian="16pt"/>
    </style:style>
    <style:style style:name="P30" style:parent-style-name="本文" style:family="paragraph">
      <style:paragraph-properties fo:text-indent="0.375in"/>
      <style:text-properties style:font-name="標楷體" fo:font-size="16pt" style:font-size-asian="16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text-indent="1.5in"/>
      <style:text-properties style:font-name="標楷體" style:font-name-asian="標楷體" fo:font-size="14pt" style:font-size-asian="14pt"/>
    </style:style>
    <style:style style:name="P44" style:parent-style-name="日期" style:family="paragraph">
      <style:paragraph-properties fo:text-align="center"/>
      <style:text-properties fo:font-size="16pt" style:font-size-asian="16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fo:background-color="#FFFFFF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fo:background-color="#FFFFFF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個人領據</text:p>
      <text:p text:style-name="P3"/>
      <text:p text:style-name="P4">茲收到</text:p>
      <text:p text:style-name="P5"/>
      <text:p text:style-name="本文"><text:span text:style-name="T6"><text:s text:c="19"/></text:span><text:span text:style-name="T7">「</text:span><text:span text:style-name="T8"><text:s text:c="8"/></text:span><text:span text:style-name="T9">」款項，共新臺幣</text:span><text:span text:style-name="T10"><text:s text:c="8"/></text:span><text:span text:style-name="T11">元整。</text:span></text:p>
      <text:p text:style-name="P12"/>
      <text:p text:style-name="P13">(實領: <text:s text:c="4"/>元,代扣補充保費: <text:s text:c="3"/>元,扣繳稅額: <text:s text:c="3"/>元)</text:p>
      <text:p text:style-name="P14"/>
      <text:p text:style-name="P15"/>
      <text:p text:style-name="P16"/>
      <text:p text:style-name="P17"><text:span text:style-name="T18">立據人</text:span><text:span text:style-name="T19">：</text:span></text:p>
      <text:p text:style-name="P20"/>
      <text:p text:style-name="P21"><text:span text:style-name="T22">出生年月日</text:span><text:span text:style-name="T23">:</text:span></text:p>
      <text:p text:style-name="P24"><text:s text:c="12"/></text:p>
      <text:p text:style-name="P25"><text:span text:style-name="T26">身分證字號</text:span><text:span text:style-name="T27">/</text:span><text:span text:style-name="T28">居留證號</text:span><text:span text:style-name="T29">：</text:span></text:p>
      <text:p text:style-name="P30"/>
      <text:p text:style-name="P31"><text:span text:style-name="T32"><text:s text:c="3"/></text:span><text:span text:style-name="T33">戶籍地址</text:span><text:span text:style-name="T34">：</text:span><text:span text:style-name="T35"><text:s text:c="5"/></text:span><text:span text:style-name="T36">縣（市）</text:span><text:span text:style-name="T37"><text:s text:c="6"/></text:span><text:span text:style-name="T38">區（鎮、市、鄉）</text:span></text:p>
      <text:p text:style-name="P39"/>
      <text:p text:style-name="P40"><text:s text:c="12"/><text:s text:c="6"/>村（里）<text:s text:c="4"/>鄰<text:s text:c="9"/>路（街）<text:s text:c="2"/>段<text:s text:c="3"/></text:p>
      <text:p text:style-name="P41"/>
      <text:p text:style-name="P42"><text:s text:c="18"/>巷<text:s text:c="4"/>弄<text:s text:c="4"/>號<text:s text:c="4"/>樓</text:p>
      <text:p text:style-name="P43"/>
      <text:p text:style-name="P44">中<text:s text:c="3"/>華<text:s text:c="3"/>民<text:s text:c="3"/>國<text:s text:c="11"/>年<text:s text:c="9"/>月<text:s text:c="8"/>日</text:p>
      <text:p text:style-name="內文"/>
      <text:p text:style-name="內文"><text:span text:style-name="T45">※</text:span><text:span text:style-name="T46">為配合二代健保修正規定，單次給付</text:span><text:span text:style-name="T47">兼職薪資所得</text:span><text:span text:style-name="T48">達基本工資</text:span><text:span text:style-name="T49">(</text:span><text:span text:style-name="T50">目前為</text:span><text:span text:style-name="T51">28,590</text:span><text:span text:style-name="T52">元），或單次給付</text:span><text:span text:style-name="T53">執行業務收入</text:span><text:span text:style-name="T54">達</text:span><text:span text:style-name="T55">20,000</text:span><text:span text:style-name="T56">元（含）以上</text:span><text:span text:style-name="T57">時，均須代中央健康保險署扣除</text:span><text:span text:style-name="T58">2.11%<text:s/></text:span><text:span text:style-name="T59">補充保費。</text:span></text:p>
      <text:p text:style-name="內文"><text:span text:style-name="T60">※</text:span><text:span text:style-name="T61">為配合國稅局代扣稅款規定，單次給付</text:span><text:span text:style-name="T62">兼職薪資所得</text:span><text:span text:style-name="T63">總額達</text:span><text:span text:style-name="T64">88,501</text:span><text:span text:style-name="T65">元（含）以上</text:span><text:span text:style-name="T66">，須扣繳率</text:span><text:span text:style-name="T67">5%</text:span><text:span text:style-name="T68"><text:s/></text:span><text:span text:style-name="T69">稅額，或</text:span><text:span text:style-name="T70">執行業務收入達</text:span><text:span text:style-name="T71">20,010</text:span><text:span text:style-name="T72">元（含）以上</text:span><text:span text:style-name="T73">時，須扣繳</text:span><text:span text:style-name="T74">10%<text:s/></text:span><text:span text:style-name="T75">稅額。</text:span></text:p>
      <text:p text:style-name="P76"/>
      <text:p text:style-name="內文"><text:span text:style-name="T77"><text:s text:c="60"/>(</text:span><text:span text:style-name="T78">請另附匯款資訊</text:span><text:span text:style-name="T7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-0.125in">
        <style:tab-stops/>
      </style:paragraph-properties>
      <style:text-properties style:font-name-asian="雅真中楷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.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茲收到</dc:title>
    <dc:description/>
    <dc:subject/>
    <meta:initial-creator>陳怡君</meta:initial-creator>
    <dc:creator>曹惟綸</dc:creator>
    <meta:creation-date>2025-01-09T03:19:00Z</meta:creation-date>
    <dc:date>2025-01-09T03:30:00Z</dc:date>
    <meta:print-date>2022-04-18T01:4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1" meta:character-count="545" meta:row-count="3" meta:non-whitespace-character-count="465"/>
  </office:meta>
</office:document-meta>
</file>