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text-position="54.5% 100%" fo:font-size="18pt" style:font-size-asian="18pt"/>
    </style:style>
    <style:style style:name="TableColumn5" style:family="table-column">
      <style:table-column-properties style:column-width="0.8638in" style:use-optimal-column-width="false"/>
    </style:style>
    <style:style style:name="TableColumn6" style:family="table-column">
      <style:table-column-properties style:column-width="0.8493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5111in" style:use-optimal-column-width="false"/>
    </style:style>
    <style:style style:name="TableColumn9" style:family="table-column">
      <style:table-column-properties style:column-width="0.2187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0187in" style:use-optimal-column-width="false"/>
    </style:style>
    <style:style style:name="TableColumn19" style:family="table-column">
      <style:table-column-properties style:column-width="0.2777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5916in" style:use-optimal-column-width="false"/>
    </style:style>
    <style:style style:name="TableColumn22" style:family="table-column">
      <style:table-column-properties style:column-width="1.1777in" style:use-optimal-column-width="false"/>
    </style:style>
    <style:style style:name="Table4" style:family="table">
      <style:table-properties style:width="7.0888in" fo:margin-left="0in" table:align="left"/>
    </style:style>
    <style:style style:name="TableRow23" style:family="table-row">
      <style:table-row-properties style:min-row-height="0.3in" style:use-optimal-row-height="false"/>
    </style:style>
    <style:style style:name="TableCell24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25" style:parent-style-name="內文" style:family="paragraph">
      <style:text-properties fo:color="#000000" fo:hyphenate="false"/>
    </style:style>
    <style:style style:name="TableCell26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0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37" style:parent-style-name="內文" style:family="paragraph">
      <style:text-properties style:font-name="新細明體" style:font-name-complex="新細明體" fo:color="#000000" style:font-size-complex="12pt"/>
    </style:style>
    <style:style style:name="TableCell38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40" style:family="table-row">
      <style:table-row-properties style:min-row-height="0.225in" style:use-optimal-row-height="false"/>
    </style:style>
    <style:style style:name="TableCell41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-top="0.0069in solid #00000A" fo:border-left="0.0069in solid #00000A" fo:border-bottom="none" fo:border-right="0.0069in solid #00000A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0.5861in" style:use-optimal-row-height="false"/>
    </style:style>
    <style:style style:name="P5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8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none" fo:border-left="0.0069in solid #00000A" fo:border-bottom="0.0069in solid #000001" fo:border-right="none" style:writing-mode="lr-tb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-top="none" fo:border-left="none" fo:border-bottom="none" fo:border-right="0.0069in solid #00000A" style:writing-mode="lr-tb" style:vertical-align="middle" fo:padding-top="0in" fo:padding-left="0in" fo:padding-bottom="0in" fo:padding-right="0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none" fo:border-left="none" fo:border-bottom="none" fo:border-right="0.0069in solid #00000A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none" fo:border-left="none" fo:border-bottom="none" fo:border-right="0.0069in solid #00000A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none" fo:border-left="none" fo:border-bottom="none" fo:border-right="0.0069in solid #00000A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069in solid #00000A" fo:border-left="0.0069in solid #00000A" fo:border-bottom="none" fo:border-right="0.0069in solid #000001" style:writing-mode="lr-tb" style:vertical-align="middle" fo:padding-top="0in" fo:padding-left="0in" fo:padding-bottom="0in" fo:padding-right="0in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4166in" style:use-optimal-row-height="false"/>
    </style:style>
    <style:style style:name="TableCell111" style:family="table-cell">
      <style:table-cell-properties fo:border-top="0.0069in solid #00000A" fo:border-left="0.0069in solid #00000A" fo:border-bottom="0.0069in solid #000001" fo:border-right="none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21" style:family="table-row">
      <style:table-row-properties style:min-row-height="0.8888in" style:use-optimal-row-height="false"/>
    </style:style>
    <style:style style:name="TableCell122" style:family="table-cell">
      <style:table-cell-properties fo:border-top="0.0069in solid #00000A" fo:border-left="0.0069in solid #00000A" fo:border-bottom="0.0069in solid #000001" fo:border-right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28" style:family="table-row">
      <style:table-row-properties style:min-row-height="0.1979in" style:use-optimal-row-height="false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225in" style:use-optimal-row-height="false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65" style:family="table-row">
      <style:table-row-properties style:min-row-height="0.277in" style:use-optimal-row-height="false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Row170" style:family="table-row">
      <style:table-row-properties style:min-row-height="0.277in" style:use-optimal-row-height="false"/>
    </style:style>
    <style:style style:name="TableCell171" style:family="table-cell">
      <style:table-cell-properties fo:border-top="none" fo:border-left="none" fo:border-bottom="none" fo:border-right="0.0069in solid #000001" style:writing-mode="lr-tb" style:vertical-align="bottom" fo:padding-top="0in" fo:padding-left="0in" fo:padding-bottom="0in" fo:padding-right="0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Row176" style:family="table-row">
      <style:table-row-properties style:min-row-height="0.5569in" style:use-optimal-row-height="false"/>
    </style:style>
    <style:style style:name="TableCell177" style:family="table-cell">
      <style:table-cell-properties fo:border-top="none" fo:border-left="none" fo:border-bottom="none" fo:border-right="0.0069in solid #000001" style:writing-mode="lr-tb" style:vertical-align="bottom" fo:padding-top="0in" fo:padding-left="0in" fo:padding-bottom="0in" fo:padding-right="0in"/>
    </style:style>
    <style:style style:name="P1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 fo:background-color="#D8D8D8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D8D8D8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 fo:background-color="#D8D8D8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 fo:background-color="#D8D8D8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 fo:background-color="#D8D8D8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0555in" style:use-optimal-row-height="false"/>
    </style:style>
    <style:style style:name="TableCell213" style:family="table-cell">
      <style:table-cell-properties fo:border-top="none" fo:border-left="none" fo:border-bottom="none" fo:border-right="0.0069in solid #000001" style:writing-mode="lr-tb" style:vertical-align="bottom" fo:padding-top="0in" fo:padding-left="0in" fo:padding-bottom="0in" fo:padding-right="0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6" style:family="table-row">
      <style:table-row-properties style:row-height="0.225in" style:use-optimal-row-height="false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5" style:family="table-cell">
      <style:table-cell-properties fo:border-top="0.0069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246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7" style:family="table-cell">
      <style:table-cell-properties fo:border-top="0.0069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248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49" style:parent-style-name="內文" style:family="paragraph">
      <style:text-properties fo:hyphenate="false"/>
    </style:style>
  </office:automatic-styles>
  <office:body>
    <office:text text:use-soft-page-breaks="true">
      <text:p text:style-name="P1"><text:span text:style-name="T3">「新北市政府協助青年綜合發展補助」黏貼憑證用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內文"><text:span text:style-name="T35"><text:s text:c="3"/>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9">
            <text:p text:style-name="內文"><text:span text:style-name="T39"><text:s text:c="13"/>填表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憑證編號</text:span></text:p>
          </table:table-cell>
          <table:table-cell table:style-name="TableCell44">
            <text:p text:style-name="P45"><text:span text:style-name="T46">預算年度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10">
            <text:p text:style-name="P50"><text:span text:style-name="T51">金 <text:s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核銷項目與用途說明</text:span></text:p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<text:span text:style-name="T60">補助計畫名稱</text:span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內文"><text:span text:style-name="T62">億</text:span></text:p>
          </table:table-cell>
          <table:table-cell table:style-name="TableCell63">
            <text:p text:style-name="內文"><text:span text:style-name="T64">千</text:span></text:p>
            <text:p text:style-name="內文"><text:span text:style-name="T65">萬</text:span></text:p>
          </table:table-cell>
          <table:table-cell table:style-name="TableCell66">
            <text:p text:style-name="內文"><text:span text:style-name="T67">百</text:span></text:p>
            <text:p text:style-name="內文"><text:span text:style-name="T68">萬</text:span></text:p>
          </table:table-cell>
          <table:table-cell table:style-name="TableCell69">
            <text:p text:style-name="內文"><text:span text:style-name="T70">十萬</text:span></text:p>
          </table:table-cell>
          <table:table-cell table:style-name="TableCell71">
            <text:p text:style-name="內文"><text:span text:style-name="T72">萬</text:span></text:p>
          </table:table-cell>
          <table:table-cell table:style-name="TableCell73">
            <text:p text:style-name="內文"><text:span text:style-name="T74">千</text:span></text:p>
          </table:table-cell>
          <table:table-cell table:style-name="TableCell75">
            <text:p text:style-name="內文"><text:span text:style-name="T76">百</text:span></text:p>
          </table:table-cell>
          <table:table-cell table:style-name="TableCell77" table:number-columns-spanned="2">
            <text:p text:style-name="內文"><text:span text:style-name="T78">十</text:span></text:p>
          </table:table-cell>
          <table:covered-table-cell/>
          <table:table-cell table:style-name="TableCell79">
            <text:p text:style-name="內文"><text:span text:style-name="T80">元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　</text:span></text:p>
          </table:table-cell>
          <table:table-cell table:style-name="TableCell87" table:number-columns-spanned="5">
            <text:p text:style-name="P88"><text:span text:style-name="T89">　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內文"><text:span text:style-name="T91">　</text:span></text:p>
          </table:table-cell>
          <table:table-cell table:style-name="TableCell92">
            <text:p text:style-name="內文"><text:span text:style-name="T93">　</text:span></text:p>
          </table:table-cell>
          <table:table-cell table:style-name="TableCell94">
            <text:p text:style-name="內文"><text:span text:style-name="T95">　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內文"><text:span text:style-name="T109">　</text:span></text:p>
          </table:table-cell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<text:s/>承辦人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9">
            <text:p text:style-name="P115"><text:span text:style-name="T116"><text:s text:c="9"/>會 <text:s/>計</text:span><text:span text:style-name="T117">(若無可免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負責人或授權代簽人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8">
            <text:p text:style-name="P130"><text:span text:style-name="T131">（ 黏 <text:s/>貼 <text:s/>憑 <text:s/>證 <text:s/>線 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內文"><text:span text:style-name="T134">說明：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6">
            <text:p text:style-name="內文"><text:span text:style-name="T167">1.不同補助經費項目之原始憑證及發票請勿混合黏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16">
            <text:p text:style-name="P172"><text:span text:style-name="T173">2.本憑證黏貼線有關人員核章欄，得視各機關實際工作之分工核章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內文"><text:span text:style-name="T175">附件</text:span></text:p>
          </table:table-cell>
          <table:covered-table-cell/>
        </table:table-row>
        <table:table-row table:style-name="TableRow176">
          <table:table-cell table:style-name="TableCell177" table:number-columns-spanned="16">
            <text:p text:style-name="P178"><text:span text:style-name="T179">　如無會計單位可免核章。如為個人申請，</text:span><text:bookmark-start text:name="_GoBack"/><text:bookmark-end text:name="_GoBack"/><text:span text:style-name="T180">則請分別於「承辦人」及「負責人或授權代簽人」欄位核章即可。</text:span></text:p>
            <text:p text:style-name="P181"><text:span text:style-name="T182">3.</text:span><text:span text:style-name="T183">檢附之單據須為</text:span><text:span text:style-name="T184">正本</text:span><text:span text:style-name="T185">，</text:span><text:span text:style-name="T186">不須打本局統編，但</text:span><text:span text:style-name="T187">應填寫買受人為受補助人</text:span><text:span text:style-name="T188">。</text:span></text:p>
            <text:p text:style-name="P189"><text:span text:style-name="T190">4.</text:span><text:span text:style-name="T191">核銷資料須以</text:span><text:span text:style-name="T192">紙本</text:span><text:span text:style-name="T193">方式寄回(註明核銷青年綜合發展補助)或</text:span><text:span text:style-name="T194">親送</text:span><text:span text:style-name="T195">本局辦理核銷。</text:span></text:p>
            <text:p text:style-name="P196"><text:span text:style-name="T197">5.補助項目與經費</text:span><text:span text:style-name="T198">不得勻用與調整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><text:span text:style-name="T202">發票 <text:s text:c="8"/>張</text:span></text:p>
            <text:p text:style-name="P203"/>
            <text:p text:style-name="P204"><text:span text:style-name="T205">收據 <text:s text:c="8"/>張</text:span></text:p>
            <text:p text:style-name="P206"/>
            <text:p text:style-name="P207"><text:span text:style-name="T208">領據 <text:s text:c="8"/>張</text:span></text:p>
            <text:p text:style-name="P209"/>
            <text:p text:style-name="P210"><text:span text:style-name="T211">其他 <text:s text:c="8"/>張</text:span></text:p>
          </table:table-cell>
          <table:covered-table-cell/>
        </table:table-row>
        <table:table-row table:style-name="TableRow212">
          <table:table-cell table:style-name="TableCell213" table:number-columns-spanned="16">
            <text:p text:style-name="內文"><text:span text:style-name="T214">6.交通費支出若無法取得單據，應填寫交通費支出明細表(無法取得單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Noto Sans Devanagari U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 UI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凌雲</meta:initial-creator>
    <dc:creator>曹惟綸</dc:creator>
    <meta:creation-date>2025-01-09T03:19:00Z</meta:creation-date>
    <dc:date>2025-01-09T03:19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4" meta:row-count="3" meta:non-whitespace-character-count="464"/>
  </office:meta>
</office:document-meta>
</file>