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200%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200%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fo:font-weight="bold" style:font-weight-asian="bold" fo:color="#A6A6A6" fo:font-size="16pt" style:font-size-asian="16pt" style:font-size-complex="16pt"/>
    </style:style>
    <style:style style:name="P80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fo:font-weight="bold" style:font-weight-asian="bold" fo:color="#A6A6A6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3055in"/>
      <style:text-properties fo:font-weight="bold" style:font-weight-asian="bold" fo:color="#A6A6A6" fo:font-size="16pt" style:font-size-asian="16pt" style:font-size-complex="16pt"/>
    </style:style>
    <style:style style:name="P87" style:parent-style-name="內文" style:family="paragraph">
      <style:paragraph-properties fo:text-align="center" fo:line-height="0.3055in"/>
      <style:text-properties fo:font-weight="bold" style:font-weight-asian="bold" fo:color="#A6A6A6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100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margin-left="0.0541in" fo:text-indent="-0.152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family="graphic" style:name="a0" style:parent-style-name="Graphics">
      <style:graphic-properties fo:wrap-option="wrap" fo:border="0.03125in solid #d0cece" fo:padding-top="0.05in" fo:padding-bottom="0.05in" fo:padding-left="0.1in" fo:padding-right="0.1in" fo:background-color="transparent" draw:textarea-vertical-align="top" draw:textarea-horizontal-align="center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3125in solid #d0cece" fo:padding-top="0.05in" fo:padding-bottom="0.05in" fo:padding-left="0.1in" fo:padding-right="0.1in" fo:background-color="transparent" draw:textarea-vertical-align="top" draw:textarea-horizontal-align="center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3125in solid #d0cece" fo:padding-top="0.05in" fo:padding-bottom="0.05in" fo:padding-left="0.1in" fo:padding-right="0.1in" fo:background-color="transparent" draw:textarea-vertical-align="top" draw:textarea-horizontal-align="center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「新北市政府協助青年綜合發展補助」所得申報聲明書</text:p>
      <text:p text:style-name="P4"><text:span text:style-name="T5">茲同意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由</text:span><text:span text:style-name="T12"><text:s text:c="9"/></text:span><text:span text:style-name="T13">(</text:span><text:span text:style-name="T14">若有多個合辦單位皆需列出</text:span><text:span text:style-name="T15">)</text:span><text:span text:style-name="T16">辦理之</text:span><text:span text:style-name="T17"><text:s text:c="20"/></text:span><text:span text:style-name="T18"><text:s/>(</text:span><text:span text:style-name="T19">活動計畫名稱</text:span><text:span text:style-name="T20">)</text:span><text:span text:style-name="T21">，請領新北市政府青年局補助之款項，所得申報如下</text:span><text:span text:style-name="T22">(</text:span><text:span text:style-name="T23">可依實際情況增減欄位</text:span><text:span text:style-name="T24">)</text:span><text:span text:style-name="T25">：</text:span></text:p>
      <text:p text:style-name="P26"><text:span text:style-name="T27"><text:s text:c="4"/></text:span><text:span text:style-name="T28">(</text:span><text:span text:style-name="T29">申請單位</text:span><text:span text:style-name="T30">1/</text:span><text:span text:style-name="T31">申請人</text:span><text:span text:style-name="T32">)</text:span><text:span text:style-name="T33"><text:s/></text:span><text:span text:style-name="T34">統一編號</text:span><text:span text:style-name="T35">/</text:span><text:span text:style-name="T36">身分證字號</text:span><text:span text:style-name="T37"><text:s text:c="11"/></text:span><text:span text:style-name="T38">申報所得新臺幣</text:span><text:span text:style-name="T39"><text:s text:c="7"/></text:span><text:span text:style-name="T40">元</text:span><text:span text:style-name="T41"><text:s/></text:span><text:span text:style-name="T42">(</text:span><text:span text:style-name="T43">登記</text:span><text:span text:style-name="T44">/</text:span><text:span text:style-name="T45">戶籍</text:span><text:span text:style-name="T46">)</text:span><text:span text:style-name="T47">地址</text:span><text:span text:style-name="T48"><text:s text:c="4"/></text:span></text:p>
      <text:p text:style-name="P49"><text:span text:style-name="T50"><text:s text:c="4"/></text:span><text:span text:style-name="T51">(</text:span><text:span text:style-name="T52">申請單位</text:span><text:span text:style-name="T53">2)</text:span><text:span text:style-name="T54"><text:s/></text:span><text:span text:style-name="T55">統一編號</text:span><text:span text:style-name="T56"><text:s text:c="11"/></text:span><text:span text:style-name="T57">申報所得新臺幣</text:span><text:span text:style-name="T58"><text:s text:c="7"/></text:span><text:span text:style-name="T59">元</text:span><text:span text:style-name="T60"><text:s/></text:span><text:span text:style-name="T61">登記地址</text:span><text:span text:style-name="T62"><text:s text:c="4"/></text:span></text:p>
      <text:p text:style-name="P63"><text:span text:style-name="T64"><text:s text:c="4"/></text:span><text:span text:style-name="T65">(</text:span><text:span text:style-name="T66">申請單位</text:span><text:span text:style-name="T67">3)</text:span><text:span text:style-name="T68"><text:s/></text:span><text:span text:style-name="T69">統一編號</text:span><text:span text:style-name="T70"><text:s text:c="11"/></text:span><text:span text:style-name="T71">申報所得新臺幣</text:span><text:span text:style-name="T72"><text:s text:c="7"/></text:span><text:span text:style-name="T73">元</text:span><text:span text:style-name="T74"><text:s/></text:span><text:span text:style-name="T75">登記地址</text:span><text:span text:style-name="T76"><text:s text:c="4"/></text:span></text:p>
      <text:p text:style-name="內文"><text:span text:style-name="T77"><draw:frame draw:z-index="251665408" draw:id="id0" draw:style-name="a0" draw:name="Text Box 116" text:anchor-type="paragraph" svg:x="4.57514in" svg:y="0.17675in" svg:width="0.86389in" svg:height="1.13125in" style:rel-width="scale" style:rel-height="scale"><draw:text-box><text:p text:style-name="P78"><text:span text:style-name="T79">學校印信</text:span></text:p></draw:text-box><svg:title/><svg:desc/></draw:frame></text:span></text:p>
      <text:p text:style-name="P80">此致</text:p>
      <text:p text:style-name="P81">新北市政府青年局</text:p>
      <text:p text:style-name="內文"><text:span text:style-name="T82"><draw:frame draw:z-index="251663360" draw:id="id1" draw:style-name="a1" draw:name="Text Box 116" text:anchor-type="paragraph" svg:x="5.26594in" svg:y="0.46875in" svg:width="0.86389in" svg:height="1.13125in" style:rel-width="scale" style:rel-height="scale"><draw:text-box><text:p text:style-name="P83"><text:span text:style-name="T84">單位印信</text:span></text:p></draw:text-box><svg:title/><svg:desc/></draw:frame></text:span><text:span text:style-name="T85"><draw:frame draw:z-index="251659264" draw:id="id2" draw:style-name="a2" draw:name="Text Box 116" text:anchor-type="paragraph" svg:x="3.90708in" svg:y="0.46875in" svg:width="0.86389in" svg:height="1.13125in" style:rel-width="scale" style:rel-height="scale"><draw:text-box><text:p text:style-name="P86">個人章或</text:p><text:p text:style-name="P87">負責人章</text:p></draw:text-box><svg:title/><svg:desc/></draw:frame></text:span><text:span text:style-name="T88">申請單位：</text:span><text:span text:style-name="T89"><text:s text:c="14"/></text:span><text:span text:style-name="T90">（關防）</text:span></text:p>
      <text:p text:style-name="P91"><text:span text:style-name="T92">(</text:span><text:span text:style-name="T93">單位為</text:span><text:span text:style-name="T94">私立</text:span><text:span text:style-name="T95">學校</text:span><text:span text:style-name="T96">及其學生團隊</text:span><text:span text:style-name="T97">者</text:span><text:span text:style-name="T98">請加蓋學校印信</text:span><text:span text:style-name="T99">)</text:span></text:p>
      <text:p text:style-name="P100">負責人：　　　<text:s text:c="10"/>（用印）</text:p>
      <text:p text:style-name="P101"/>
      <text:p text:style-name="P102">中華民國　<text:s text:c="11"/>　年　<text:s text:c="12"/>　月　<text:s text:c="9"/>　日</text:p>
      <text:p text:style-name="P103"><text:span text:style-name="T104">※</text:span><text:span text:style-name="T105">為配合國稅局相關稅款規定，補助機關將依申報所得資料辦理各類所得扣繳申報作業，凡有被申報所得單位皆應填寫繳交本聲明書，另公立學校及其學生團體單獨獲補助者得免檢附本聲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0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.01</text:p>
        <text:p text:style-name="頁首"/>
      </style:header>
      <style:footer>
        <text:p text:style-name="P3">(民)青綜規01-表七-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曹惟綸</meta:initial-creator>
    <dc:creator>曹惟綸</dc:creator>
    <meta:creation-date>2025-01-09T03:18:00Z</meta:creation-date>
    <dc:date>2025-01-09T03:59:00Z</dc:date>
    <meta:print-date>2023-02-03T06:4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78" meta:character-count="523" meta:row-count="3" meta:non-whitespace-character-count="446"/>
  </office:meta>
</office:document-meta>
</file>