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54in" style:use-optimal-column-width="false"/>
    </style:style>
    <style:style style:name="Table1" style:family="table" style:master-page-name="MP0">
      <style:table-properties style:width="7.2854in" style:rel-width="107.64%" fo:margin-left="0in" table:align="center"/>
    </style:style>
    <style:style style:name="TableRow3" style:family="table-row">
      <style:table-row-properties style:min-row-height="0.372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9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0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1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2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3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4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5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1.176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1854in" style:use-optimal-column-width="false"/>
    </style:style>
    <style:style style:name="Table22" style:family="table">
      <style:table-properties style:width="5.8076in" fo:margin-left="0.4708in" table:align="left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54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798in" style:use-optimal-row-height="false"/>
    </style:style>
    <style:style style:name="TableCell75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77" style:parent-style-name="清單段落" style:family="paragraph">
      <style:paragraph-properties style:snap-to-layout-grid="false" style:vertical-align="auto" fo:line-height="0.2777in" fo:margin-left="0.4923in">
        <style:tab-stops>
          <style:tab-stop style:type="left" style:position="-0.1034in"/>
          <style:tab-stop style:type="left" style:position="-0.035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78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3" style:family="table-column">
      <style:table-column-properties style:column-width="1.9409in" style:use-optimal-column-width="false"/>
    </style:style>
    <style:style style:name="TableColumn84" style:family="table-column">
      <style:table-column-properties style:column-width="1.0125in" style:use-optimal-column-width="false"/>
    </style:style>
    <style:style style:name="TableColumn85" style:family="table-column">
      <style:table-column-properties style:column-width="1.5708in" style:use-optimal-column-width="false"/>
    </style:style>
    <style:style style:name="TableColumn86" style:family="table-column">
      <style:table-column-properties style:column-width="1.2833in" style:use-optimal-column-width="false"/>
    </style:style>
    <style:style style:name="Table82" style:family="table">
      <style:table-properties style:width="5.8076in" fo:margin-left="0.4888in" table:align="left"/>
    </style:style>
    <style:style style:name="TableRow87" style:family="table-row">
      <style:table-row-properties style:min-row-height="0.4493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479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387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4833in"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6" style:family="table-row">
      <style:table-row-properties style:min-row-height="0.4833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style:vertical-align="auto" fo:line-height="0.2777in" fo:margin-left="0.9861in" fo:text-indent="-0.4861in">
        <style:tab-stops>
          <style:tab-stop style:type="left" style:position="-0.5972in"/>
          <style:tab-stop style:type="left" style:position="-0.5291in"/>
        </style:tab-stops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style:vertical-align="auto" fo:line-height="0.2777in" fo:margin-left="0.7666in">
        <style:tab-stops>
          <style:tab-stop style:type="left" style:position="-0.3777in"/>
          <style:tab-stop style:type="left" style:position="-0.3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64" style:parent-style-name="清單段落" style:family="paragraph">
      <style:paragraph-properties style:snap-to-layout-grid="false" style:vertical-align="auto" fo:line-height="0.2777in" fo:margin-left="0.7666in">
        <style:tab-stops>
          <style:tab-stop style:type="left" style:position="-0.3777in"/>
          <style:tab-stop style:type="left" style:position="-0.3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olumn166" style:family="table-column">
      <style:table-column-properties style:column-width="2.0673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Column168" style:family="table-column">
      <style:table-column-properties style:column-width="1.877in" style:use-optimal-column-width="false"/>
    </style:style>
    <style:style style:name="Table165" style:family="table">
      <style:table-properties style:width="6.3069in" fo:margin-left="0.4638in" table:align="left"/>
    </style:style>
    <style:style style:name="TableRow169" style:family="table-row">
      <style:table-row-properties style:min-row-height="0.2847in"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6" style:family="table-row">
      <style:table-row-properties style:min-row-height="0.3194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1861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0" style:parent-style-name="清單段落" style:family="paragraph">
      <style:paragraph-properties style:snap-to-layout-grid="false" style:vertical-align="auto" fo:line-height="0.2777in" fo:margin-left="0.7666in">
        <style:tab-stops>
          <style:tab-stop style:type="left" style:position="-0.3777in"/>
          <style:tab-stop style:type="left" style:position="-0.3097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olumn192" style:family="table-column">
      <style:table-column-properties style:column-width="0.8868in" style:use-optimal-column-width="false"/>
    </style:style>
    <style:style style:name="TableColumn193" style:family="table-column">
      <style:table-column-properties style:column-width="2.559in" style:use-optimal-column-width="false"/>
    </style:style>
    <style:style style:name="TableColumn194" style:family="table-column">
      <style:table-column-properties style:column-width="1.8708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191" style:family="table">
      <style:table-properties style:width="6.3006in" fo:margin-left="0.4638in" table:align="left"/>
    </style:style>
    <style:style style:name="TableRow196" style:family="table-row">
      <style:table-row-properties style:min-row-height="0.2847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0.319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4" style:family="table-row">
      <style:table-row-properties style:min-row-height="0.1861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3" style:family="table-row">
      <style:table-row-properties style:min-row-height="0.1861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1861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style:vertical-align="auto" fo:line-height="0.2777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250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1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olumn253" style:family="table-column">
      <style:table-column-properties style:column-width="0.9104in" style:use-optimal-column-width="false"/>
    </style:style>
    <style:style style:name="TableColumn254" style:family="table-column">
      <style:table-column-properties style:column-width="5.4145in" style:use-optimal-column-width="false"/>
    </style:style>
    <style:style style:name="Table252" style:family="table">
      <style:table-properties style:width="6.325in" fo:margin-left="0.468in" table:align="left"/>
    </style:style>
    <style:style style:name="TableRow255" style:family="table-row">
      <style:table-row-properties style:min-row-height="3.3604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「新北市政府協助青年綜合發展補助」成果報告書</text:span></text:p>
            <text:list text:style-name="LFO18" text:continue-numbering="true">
              <text:list-item>
                <text:p text:style-name="P9">計畫名稱：<text:s/></text:p>
              </text:list-item>
              <text:list-item>
                <text:p text:style-name="P10">計畫目的：</text:p>
              </text:list-item>
              <text:list-item>
                <text:p text:style-name="P11">辦理單位：</text:p>
              </text:list-item>
            </text:list>
            <text:list text:style-name="LFO19" text:continue-numbering="true">
              <text:list-item>
                <text:p text:style-name="P12">指導單位：新北市政府青年局</text:p>
              </text:list-item>
              <text:list-item>
                <text:p text:style-name="P13">主辦單位/個人：</text:p>
              </text:list-item>
              <text:list-item>
                <text:p text:style-name="P14">協辦單位：</text:p>
              </text:list-item>
            </text:list>
            <text:list text:style-name="LFO18" text:continue-numbering="true">
              <text:list-item>
                <text:p text:style-name="P15"><text:span text:style-name="T16">計畫執行情形</text:span><text:span text:style-name="T17">：</text:span></text:p>
              </text:list-item>
            </text:list>
            <text:list text:style-name="LFO20" text:continue-numbering="true">
              <text:list-item>
                <text:p text:style-name="P18"><text:span text:style-name="T19">日期、地點及人</text:span><text:span text:style-name="T20">次</text:span><text:span text:style-name="T21">：</text:span></text:p>
              </text:list-item>
            </text:list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場次</text:p>
                </table:table-cell>
                <table:table-cell table:style-name="TableCell31">
                  <text:p text:style-name="P32">活動內容</text:p>
                </table:table-cell>
                <table:table-cell table:style-name="TableCell33">
                  <text:p text:style-name="P34">日期</text:p>
                </table:table-cell>
                <table:table-cell table:style-name="TableCell35">
                  <text:p text:style-name="P36">地點</text:p>
                </table:table-cell>
                <table:table-cell table:style-name="TableCell37">
                  <text:p text:style-name="P38"><text:span text:style-name="T39">人</text:span><text:span text:style-name="T40">次</text:span></text:p>
                </table:table-cell>
              </table:table-row>
              <table:table-row table:style-name="TableRow41">
                <table:table-cell table:style-name="TableCell42">
                  <text:p text:style-name="P43">一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二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三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 table:number-columns-spanned="5">
                  <text:p text:style-name="P76">如為單場活動，僅寫場次一即可，屬系列活動，請分別敘明，並請自行增列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7"/>
            <text:list text:style-name="LFO20" text:continue-numbering="true">
              <text:list-item>
                <text:p text:style-name="P78"><text:span text:style-name="T79">人</text:span><text:span text:style-name="T80">次</text:span><text:span text:style-name="T81">統計（含工作人員及參加活動人員）：</text:span></text:p>
              </text:list-item>
            </text:list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>男</text:p>
                </table:table-cell>
                <table:table-cell table:style-name="TableCell92">
                  <text:p text:style-name="P93">女</text:p>
                </table:table-cell>
                <table:table-cell table:style-name="TableCell94">
                  <text:p text:style-name="P95">合計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高中職校學生</text:span>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大專院校學生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其他(如民眾)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合計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原住民</text:span><text:span text:style-name="T137">(</text:span><text:span text:style-name="T138">獨立計算</text:span><text:span text:style-name="T139">)</text:span>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 table:number-columns-spanned="4">
                  <text:p text:style-name="P148">參加對象是否包含新北市民：□是<text:s text:c="8"/>□否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20" text:continue-numbering="true">
              <text:list-item>
                <text:p text:style-name="P149"><text:span text:style-name="T150">報名或參加機制</text:span><text:span text:style-name="T151">(</text:span><text:span text:style-name="T152">含收費情形</text:span><text:span text:style-name="T153">)</text:span><text:span text:style-name="T154">：</text:span><text:span text:style-name="T155"><text:s/></text:span></text:p>
              </text:list-item>
              <text:list-item>
                <text:p text:style-name="P156"><text:span text:style-name="T157">內容及執行方式</text:span><text:span text:style-name="T158">(</text:span><text:span text:style-name="T159">附流程表</text:span><text:span text:style-name="T160">；如為研習、課程或講座，請附課程表及講師名冊與簡歷</text:span><text:span text:style-name="T161">)</text:span><text:span text:style-name="T162">：</text:span></text:p>
              </text:list-item>
            </text:list>
            <text:soft-page-break/>
            <text:list text:style-name="LFO19" text:continue-numbering="true">
              <text:list-item>
                <text:list>
                  <text:list-item>
                    <text:p text:style-name="P163">活動內容與執行：</text:p>
                  </text:list-item>
                  <text:list-item>
                    <text:p text:style-name="P164">流程表(若為系列活動，請分別說明)：</text:p>
                  </text:list-item>
                </text:list>
              </text:list-item>
            </text:list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時間</text:p>
                </table:table-cell>
                <table:table-cell table:style-name="TableCell172">
                  <text:p text:style-name="P173">內容</text:p>
                </table:table-cell>
                <table:table-cell table:style-name="TableCell174">
                  <text:p text:style-name="P175">備註</text:p>
                </table:table-cell>
              </table:table-row>
              <table:table-row table:style-name="TableRow176">
                <table:table-cell table:style-name="TableCell177">
                  <text:p text:style-name="P178">: <text:s text:c="2"/>- <text:s text:c="2"/>: <text:s/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: <text:s text:c="2"/>- <text:s text:c="2"/>: <text:s/>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list text:style-name="LFO19" text:continue-numbering="true">
              <text:list-item>
                <text:list>
                  <text:list-item>
                    <text:p text:style-name="P190">參與人員名冊(僅學校、團體申請「國際事務」時需填列)：</text:p>
                  </text:list-item>
                </text:list>
              </text:list-item>
            </text:list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姓名</text:p>
                </table:table-cell>
                <table:table-cell table:style-name="TableCell199">
                  <text:p text:style-name="P200">身分(如學生、帶隊老師等)</text:p>
                </table:table-cell>
                <table:table-cell table:style-name="TableCell201">
                  <text:p text:style-name="P202">身分證字號</text:p>
                </table:table-cell>
                <table:table-cell table:style-name="TableCell203">
                  <text:p text:style-name="P204">備註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list text:style-name="LFO20" text:continue-numbering="true">
              <text:list-item>
                <text:p text:style-name="P241"><text:span text:style-name="T242">執行成果</text:span><text:span text:style-name="T243">(</text:span><text:span text:style-name="T244">場次、人</text:span><text:span text:style-name="T245">次</text:span><text:span text:style-name="T246">等</text:span><text:span text:style-name="T247">)</text:span><text:span text:style-name="T248">：</text:span></text:p>
              </text:list-item>
            </text:list>
            <text:p text:style-name="P249"/>
            <text:list text:style-name="LFO18" text:continue-numbering="true">
              <text:list-item>
                <text:p text:style-name="P250">附錄</text:p>
              </text:list-item>
            </text:list>
            <text:list text:style-name="LFO21" text:continue-numbering="true">
              <text:list-item>
                <text:p text:style-name="P251">活動照片</text:p>
              </text:list-item>
            </text:list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日期：</text:p>
                  <text:p text:style-name="P258">地點：</text:p>
                  <text:p text:style-name="P259">說明：</text:p>
                </table:table-cell>
                <table:table-cell table:style-name="TableCell260">
                  <text:p text:style-name="P261">請<text:s text:c="2"/>貼<text:s/>照<text:s/>片</text:p>
                </table:table-cell>
              </table:table-row>
            </table:table>
            <text:list text:style-name="LFO22" text:continue-numbering="true">
              <text:list-item>
                <text:p text:style-name="P262"><text:span text:style-name="T263">一般活動成果照片至少</text:span><text:span text:style-name="T264">10</text:span><text:span text:style-name="T265">張以上，且需呈現完整活動情形</text:span><text:span text:style-name="T266">(</text:span><text:span text:style-name="T267">系列活動請每一單場皆呈現</text:span><text:span text:style-name="T268">)</text:span><text:span text:style-name="T269">，並將照片電子檔傳送至本局</text:span><text:span text:style-name="T270">以下電子信箱</text:span></text:p>
              </text:list-item>
            </text:list>
            <text:p text:style-name="P271">多元文化/國際事務：youth01@ntpc.gov.tw</text:p>
            <text:p text:style-name="P272">職涯發展：youth02@ntpc.gov.tw</text:p>
            <text:list text:style-name="LFO21" text:continue-numbering="true">
              <text:list-item>
                <text:p text:style-name="P273"><text:span text:style-name="T274">其他相關附件（活動手冊、講座資料、宣傳資料）</text:span></text:p>
              </text:list-item>
            </text:list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114.01</text:p>
      </style:header>
      <style:footer>
        <text:p text:style-name="P7">(民)青綜規01-表五-<text:page-number text:fixed="false">2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曹惟綸</dc:creator>
    <meta:creation-date>2025-01-09T03:18:00Z</meta:creation-date>
    <dc:date>2025-01-09T03:23:00Z</dc:date>
    <meta:print-date>2019-01-07T10:45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59" meta:row-count="4" meta:non-whitespace-character-count="562"/>
  </office:meta>
</office:document-meta>
</file>