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ableColumn5" style:family="table-column">
      <style:table-column-properties style:column-width="1.674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8in"/>
    </style:style>
    <style:style style:name="TableColumn10" style:family="table-column">
      <style:table-column-properties style:column-width="2.0666in"/>
    </style:style>
    <style:style style:name="Table4" style:family="table">
      <style:table-properties style:width="7.2847in" fo:margin-left="-0.2006in" table:align="left"/>
    </style:style>
    <style:style style:name="TableRow11" style:family="table-row">
      <style:table-row-properties style:min-row-height="0.2722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472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77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2687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77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763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104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ableRow82" style:family="table-row">
      <style:table-row-properties style:min-row-height="0.4104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104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101" style:family="table-row">
      <style:table-row-properties style:min-row-height="0.4104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4104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1222in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3" style:family="table-row">
      <style:table-row-properties style:min-row-height="0.3861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3812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3868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687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3659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3729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3729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4062in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4798in"/>
    </style:style>
    <style:style style:name="TableCell1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「新北市政府協助青年綜合發展補助」請款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壹、</text:span><text:span text:style-name="T15">受補助人</text:span><text:span text:style-name="T16">填寫</text:span><text:span text:style-name="T17"><text:s/></text:span><text:span text:style-name="T18">(請</text:span><text:span text:style-name="T19">參照</text:span><text:span text:style-name="T20">核定函及核定計畫</text:span><text:span text:style-name="T21">內容填寫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受補助人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受補助人資格</text:p>
          </table:table-cell>
          <table:table-cell table:style-name="TableCell31" table:number-columns-spanned="5">
            <text:p text:style-name="P32">□<text:s/>學校<text:s/>□<text:s/>個人</text:p>
            <text:p text:style-name="P33"><text:span text:style-name="T34">□</text:span><text:span text:style-name="T35"><text:s/>團體(</text:span><text:span text:style-name="T36">□</text:span><text:span text:style-name="T37"><text:s/>本市立案</text:span><text:span text:style-name="T38"><text:s/></text:span><text:span text:style-name="T39">□</text:span><text:span text:style-name="T40"><text:s/>中央立案</text:span><text:span text:style-name="T41"><text:s/></text:span><text:span text:style-name="T42">□</text:span><text:span text:style-name="T43"><text:s/>進駐本局之青創團隊</text:span><text:span text:style-name="T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連絡電話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核銷計畫名稱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核銷計畫項目</text:p>
          </table:table-cell>
          <table:table-cell table:style-name="TableCell63" table:number-columns-spanned="5">
            <text:p text:style-name="P64">□<text:s/>多元文化<text:s/>□<text:s/>國際事務<text:s/>□<text:s/>職涯發展<text:s/></text:p>
            <text:p text:style-name="P65"><text:span text:style-name="T66">□</text:span><text:span text:style-name="T67"><text:s/>其他</text:span><text:span text:style-name="T68">：</text:span><text:span text:style-name="T69">（請敘明與青年發展活動關係）</text:span><text:span text:style-name="T70">(請擇一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核定補助日期</text:p>
          </table:table-cell>
          <table:table-cell table:style-name="TableCell74" table:number-columns-spanned="2">
            <text:p text:style-name="P75"><text:span text:style-name="T76">(詳見核定函)</text:span></text:p>
          </table:table-cell>
          <table:covered-table-cell/>
          <table:table-cell table:style-name="TableCell77" table:number-columns-spanned="2">
            <text:p text:style-name="P78">核定補助文號</text:p>
          </table:table-cell>
          <table:covered-table-cell/>
          <table:table-cell table:style-name="TableCell79">
            <text:p text:style-name="P80"><text:span text:style-name="T81">(詳見核定函)</text:span></text:p>
          </table:table-cell>
        </table:table-row>
        <table:table-row table:style-name="TableRow82">
          <table:table-cell table:style-name="TableCell83">
            <text:p text:style-name="P84">核定補助金額</text:p>
          </table:table-cell>
          <table:table-cell table:style-name="TableCell85" table:number-columns-spanned="2">
            <text:p text:style-name="P86"><text:span text:style-name="T87">(詳見核定函)</text:span></text:p>
          </table:table-cell>
          <table:covered-table-cell/>
          <table:table-cell table:style-name="TableCell88" table:number-columns-spanned="2">
            <text:p text:style-name="P89">核銷金額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其他政府機關補助</text:span></text:p>
          </table:table-cell>
          <table:table-cell table:style-name="TableCell96" table:number-columns-spanned="5">
            <text:p text:style-name="P97"><text:span text:style-name="T98">（請填寫補助</text:span><text:span text:style-name="T99">機關－項目－金額</text:span><text:span text:style-name="T10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檢附單據</text:p>
          </table:table-cell>
          <table:table-cell table:style-name="TableCell104" table:number-columns-spanned="5">
            <text:p text:style-name="P105">共_________ 張(發票 <text:s text:c="2"/>張、收據 <text:s text:c="2"/>張、領據 <text:s text:c="2"/>張、其他 <text:s/>張)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匯款帳號</text:p>
            <text:p text:style-name="P109">(需檢附存摺封面</text:p>
            <text:p text:style-name="P110">或匯款資訊)</text:p>
          </table:table-cell>
          <table:table-cell table:style-name="TableCell111" table:number-columns-spanned="5">
            <text:p text:style-name="P112">戶名：</text:p>
            <text:p text:style-name="P113"><text:span text:style-name="T114"><text:s text:c="7"/></text:span><text:span text:style-name="T115"><text:s text:c="2"/></text:span><text:span text:style-name="T116">銀行/郵局 <text:s text:c="4"/>分行，帳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貳、本局審核結果</text:span><text:span text:style-name="T121">(由本局填寫)</text:span><text:span text:style-name="T122">，會計年度( <text:s text:c="3"/>年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場地租金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場地佈置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文宣印刷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活動教材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鐘點費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出席費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評審費、裁判費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攝錄影費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誤餐費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交通費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諮詢費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職業測評工具費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保險費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<text:span text:style-name="T185">辦公事務費/</text:span><text:span text:style-name="T186">雜費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總金額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審核結果核章</text:p>
          </table:table-cell>
          <table:table-cell table:style-name="TableCell197">
            <text:p text:style-name="P198">承辦人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主管</text:p>
          </table:table-cell>
          <table:table-cell table:style-name="TableCell203">
            <text:p text:style-name="P204"/>
          </table:table-cell>
        </table:table-row>
      </table:table>
      <text:p text:style-name="P205">（背面有文件檢核）</text:p>
      <text:p text:style-name="P206"/>
      <text:soft-page-break/>
      <text:p text:style-name="內文"><text:span text:style-name="T207">※核銷檢附文件</text:span><text:span text:style-name="T208">檢核表(</text:span><text:span text:style-name="T209">表四、表五、</text:span><text:span text:style-name="T210">表六</text:span><text:span text:style-name="T211">及表七</text:span><text:span text:style-name="T212">為必要檢附文件)</text:span></text:p>
      <text:p text:style-name="P213"><text:span text:style-name="T214">□</text:span><text:span text:style-name="T215">(一)</text:span><text:span text:style-name="T216">請款書</text:span><text:span text:style-name="T217">(表四)</text:span><text:span text:style-name="T218">。</text:span></text:p>
      <text:p text:style-name="P219"><text:span text:style-name="T220">□</text:span><text:span text:style-name="T221">(二)</text:span><text:span text:style-name="T222">成果報告書一</text:span><text:span text:style-name="T223">份</text:span><text:span text:style-name="T224">(表五)</text:span><text:span text:style-name="T225"><text:s/>，另需繳交10張活動照片電子檔</text:span><text:span text:style-name="T226">。</text:span></text:p>
      <text:p text:style-name="P227"><text:span text:style-name="T228">□</text:span><text:span text:style-name="T229">(三)</text:span><text:span text:style-name="T230">領據</text:span><text:span text:style-name="T231">(表六)</text:span><text:span text:style-name="T232">。</text:span></text:p>
      <text:p text:style-name="P233"><text:span text:style-name="T234">□</text:span><text:span text:style-name="T235">(四)</text:span><text:span text:style-name="T236">收支明細表</text:span><text:span text:style-name="T237">(表六)</text:span><text:span text:style-name="T238">。</text:span></text:p>
      <text:p text:style-name="P239"><text:span text:style-name="T240">□(五)所得申報聲明書</text:span><text:span text:style-name="T241">(表七)。</text:span></text:p>
      <text:p text:style-name="P242"><text:span text:style-name="T243">□</text:span><text:span text:style-name="T244">(</text:span><text:span text:style-name="T245">六</text:span><text:span text:style-name="T246">)</text:span><text:span text:style-name="T247">其他經本局指定之文件。(如</text:span><text:span text:style-name="T248">黏貼憑證、</text:span><text:span text:style-name="T249">單據正本、</text:span><text:span text:style-name="T250">存摺封面或匯款資訊</text:span><text:span text:style-name="T251">、匯款同意書</text:span><text:span text:style-name="T252">)</text:span><text:span text:style-name="T2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style:letter-kerning="true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letter-kerning="true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letter-kerning="true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6LVL1" style:family="text">
      <style:text-properties style:font-name="Times New Roman" style:font-name-asian="標楷體" style:font-name-complex="Times New Roman" fo:font-size="12pt" style:font-size-asian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47LVL1" style:family="text">
      <style:text-properties fo:font-size="16pt" style:font-size-asian="16pt" style:font-size-complex="16pt"/>
    </style:style>
    <style:style style:name="WW_CharLFO49LVL1" style:family="text">
      <style:text-properties fo:font-size="16pt" style:font-size-asian="16pt" style:font-size-complex="16pt"/>
    </style:style>
    <style:style style:name="WW_CharLFO50LVL1" style:family="text">
      <style:text-properties fo:font-size="16pt" style:font-size-asian="16pt" style:font-size-complex="16pt"/>
    </style:style>
    <style:style style:name="WW_CharLFO5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.01</text:p>
      </style:header>
      <style:footer>
        <text:p text:style-name="P3">（民）青綜規01-表四--<text:page-number text:fixed="false">1</text:page-number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曹惟綸</dc:creator>
    <meta:creation-date>2025-01-09T03:17:00Z</meta:creation-date>
    <dc:date>2025-01-09T03:17:00Z</dc:date>
    <meta:print-date>2022-09-26T06:3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2" meta:character-count="687" meta:row-count="4" meta:non-whitespace-character-count="586"/>
  </office:meta>
</office:document-meta>
</file>