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fo:hyphenate="false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hyphenate="false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555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1666in" fo:margin-bottom="0.0833in" fo:line-height="0.2777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0833in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0833in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0833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P44" style:parent-style-name="內文" style:family="paragraph">
      <style:paragraph-properties fo:margin-left="0.0993in" fo:text-indent="-0.29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5555in"/>
    </style:style>
    <style:style style:name="P53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4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5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7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9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61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63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65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67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69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71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73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75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76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77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78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79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80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81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82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83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84" style:parent-style-name="內文" style:family="paragraph">
      <style:paragraph-properties fo:text-align="end" fo:margin-right="0.2222in"/>
      <style:text-properties style:font-name="標楷體" style:font-name-asian="標楷體" fo:color="#000000" fo:font-size="16pt" style:font-size-asian="16pt" style:font-size-complex="16pt" fo:hyphenate="false"/>
    </style:style>
    <style:style style:name="P85" style:parent-style-name="內文" style:family="paragraph">
      <style:paragraph-properties fo:text-align="end"/>
      <style:text-properties fo:hyphenate="false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fo:hyphenate="false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fo:text-align="center" fo:line-height="0.5555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top="0.1666in" fo:margin-bottom="0.0833in" fo:line-height="0.2777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margin-bottom="0.0833in" fo:line-height="0.2777in" fo:margin-left="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margin-bottom="0.0833in" fo:line-height="0.2777in" fo:margin-left="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margin-bottom="0.0833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text-properties fo:hyphenate="false"/>
    </style:style>
  </office:automatic-styles>
  <office:body>
    <office:text text:use-soft-page-breaks="true">
      <text:p text:style-name="P1"><text:span text:style-name="T4">學生及學校社團需檢附</text:span></text:p>
      <text:p text:style-name="P5"><text:span text:style-name="T6">「新北市政府協助青年綜合發展補助」</text:span></text:p>
      <text:p text:style-name="P7"><text:span text:style-name="T8">學校同意書</text:span></text:p>
      <text:p text:style-name="P9"><text:span text:style-name="T10">茲同意</text:span><text:span text:style-name="T11">申請人</text:span><text:span text:style-name="T12">向新北市政府青年局申請「新北市政府協助青年綜合發展補助」，並已輔導申請人了解相關規定，特立此切結書為證。</text:span></text:p>
      <text:p text:style-name="P13"><text:span text:style-name="T14">申請人名稱：</text:span></text:p>
      <text:p text:style-name="P15"><text:span text:style-name="T16">申請人身分證字號(個人)：</text:span></text:p>
      <text:p text:style-name="P17"><text:span text:style-name="T18">申請計畫名稱(全名)：</text:span><text:bookmark-start text:name="_GoBack"/><text:bookmark-end text:name="_GoBack"/></text:p>
      <text:p text:style-name="P19"/>
      <text:p text:style-name="P20"><text:span text:style-name="T21"><text:s text:c="4"/>此致</text:span></text:p>
      <text:p text:style-name="P22"><text:span text:style-name="T23">新北市政府青年局</text:span></text:p>
      <text:p text:style-name="P24"/>
      <text:p text:style-name="P25"><text:span text:style-name="T26">學校全名：</text:span></text:p>
      <text:p text:style-name="P27"><text:span text:style-name="T28">核章： <text:s text:c="27"/>(簽章)</text:span></text:p>
      <text:p text:style-name="P29"/>
      <text:p text:style-name="P30"/>
      <text:p text:style-name="P31"/>
      <text:p text:style-name="P32"/>
      <text:p text:style-name="P33"/>
      <text:p text:style-name="P34">中<text:tab/><text:tab/>華<text:tab/><text:tab/>民<text:tab/><text:tab/>國<text:tab/><text:tab/><text:tab/><text:s text:c="2"/>年<text:tab/><text:s text:c="3"/><text:s/><text:tab/>月<text:tab/><text:tab/><text:s text:c="3"/>日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s/></text:span><text:span text:style-name="T46">※為配合國稅局相關稅款規定，私立學校</text:span><text:span text:style-name="T47">(含</text:span><text:span text:style-name="T48">其所屬學生團</text:span><text:span text:style-name="T49">隊</text:span><text:span text:style-name="T50">)</text:span><text:span text:style-name="T51">獲政府機關補助，補助機關將依申報所得資料辦理各類所得扣繳申報作業。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未滿18歲學生需檢附</text:span></text:p>
      <text:p text:style-name="P87"><text:span text:style-name="T88">「新北市政府協助青年綜合發展補助」</text:span></text:p>
      <text:p text:style-name="P89"><text:span text:style-name="T90">家長同意書</text:span></text:p>
      <text:p text:style-name="P91"><text:span text:style-name="T92">茲同意</text:span><text:span text:style-name="T93">申請人</text:span><text:span text:style-name="T94">向新北市政府青年局申請「新北市政府協助青年綜合發展補助」，並已輔導申請人了解相關規定，及理解將有相關稅務義務，特立此切結書為證。</text:span></text:p>
      <text:p text:style-name="P95"><text:span text:style-name="T96">申請人姓名：</text:span></text:p>
      <text:p text:style-name="P97"><text:span text:style-name="T98">申請人身分證字號：</text:span></text:p>
      <text:p text:style-name="P99"><text:span text:style-name="T100">申請計畫名稱(全名)：</text:span></text:p>
      <text:p text:style-name="P101"/>
      <text:p text:style-name="P102"><text:span text:style-name="T103"><text:s text:c="4"/>此致</text:span></text:p>
      <text:p text:style-name="P104"><text:span text:style-name="T105">新北市政府青年局</text:span></text:p>
      <text:p text:style-name="P106"/>
      <text:p text:style-name="P107"><text:span text:style-name="T108">家長姓名： <text:s text:c="21"/>(簽章)</text:span></text:p>
      <text:p text:style-name="P109"><text:span text:style-name="T110">家長身分：□ 父 □ 母 □ 法定代理人 □ 監護人(請擇一勾選)</text:span></text:p>
      <text:p text:style-name="P111"><text:span text:style-name="T112">家長地址：</text:span><text:span text:style-name="T113"><text:line-break/>家長電話：</text:span></text:p>
      <text:p text:style-name="P114"><text:span text:style-name="T115">中</text:span><text:span text:style-name="T116"><text:tab/></text:span><text:span text:style-name="T117"><text:tab/>華</text:span><text:span text:style-name="T118"><text:tab/></text:span><text:span text:style-name="T119"><text:tab/>民</text:span><text:span text:style-name="T120"><text:tab/></text:span><text:span text:style-name="T121"><text:tab/>國</text:span><text:span text:style-name="T122"><text:tab/></text:span><text:span text:style-name="T123"><text:tab/></text:span><text:span text:style-name="T124"><text:tab/><text:s text:c="2"/>年</text:span><text:span text:style-name="T125"><text:tab/><text:s text:c="3"/></text:span><text:span text:style-name="T126"><text:tab/>月</text:span><text:span text:style-name="T127"><text:tab/></text:span><text:span text:style-name="T128"><text:tab/><text:s text:c="3"/>日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註釋標題字元" style:display-name="註釋標題 字元" style:family="text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annotationreference" style:display-name="annotation reference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complex="Times New Roman" style:letter-kerning="true" style:font-size-complex="12pt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class2" style:display-name="class2" style:family="text"/>
    <style:style style:name="class4" style:display-name="class4" style:family="text"/>
    <style:style style:name="class8" style:display-name="class8" style:family="text"/>
    <style:style style:name="class10" style:display-name="class10" style:family="text"/>
    <style:style style:name="class15" style:display-name="class15" style:family="text"/>
    <style:style style:name="class19" style:display-name="class19" style:family="text"/>
    <style:style style:name="class23" style:display-name="class23" style:family="text"/>
    <style:style style:name="class27" style:display-name="class27" style:family="text"/>
    <style:style style:name="class29" style:display-name="class29" style:family="text"/>
    <style:style style:name="class33" style:display-name="class33" style:family="text"/>
    <style:style style:name="class35" style:display-name="class35" style:family="text"/>
    <style:style style:name="class39" style:display-name="class39" style:family="text"/>
    <style:style style:name="class41" style:display-name="class41" style:family="text"/>
    <style:style style:name="class45" style:display-name="class45" style:family="text"/>
    <style:style style:name="class47" style:display-name="class47" style:family="text"/>
    <style:style style:name="class51" style:display-name="class51" style:family="text"/>
    <style:style style:name="class55" style:display-name="class55" style:family="text"/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9" style:display-name="class219" style:family="text"/>
    <style:style style:name="class221" style:display-name="class221" style:family="text"/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ListLabel3" style:display-name="ListLabel 3" style:family="text">
      <style:text-properties style:font-name-asian="標楷體" style:font-name-complex="Times New Roman" fo:font-size="12pt" style:font-size-asian="12pt"/>
    </style:style>
    <style:style style:name="ListLabel4" style:display-name="ListLabel 4" style:family="text">
      <style:text-properties fo:font-size="16pt" style:font-size-asian="16pt" style:font-size-complex="16pt"/>
    </style:style>
    <style:style style:name="ListLabel5" style:display-name="ListLabel 5" style:family="text">
      <style:text-properties style:font-name-asian="新細明體" style:font-name-complex="Times New Roman"/>
    </style:style>
    <style:style style:name="ListLabel6" style:display-name="ListLabel 6" style:family="text">
      <style:text-properties fo:font-size="16pt" style:font-size-asian="16pt" style:font-size-complex="16pt"/>
    </style:style>
    <style:style style:name="ListLabel7" style:display-name="ListLabel 7" style:family="text">
      <style:text-properties fo:font-size="16pt" style:font-size-asian="16pt" style:font-size-complex="16pt"/>
    </style:style>
    <style:style style:name="ListLabel8" style:display-name="ListLabel 8" style:family="text">
      <style:text-properties fo:font-size="16pt" style:font-size-asian="16pt" style:font-size-complex="16pt"/>
    </style:style>
    <style:style style:name="ListLabel9" style:display-name="ListLabel 9" style:family="text">
      <style:text-properties fo:font-size="16pt" style:font-size-asian="16pt" style:font-size-complex="16pt"/>
    </style:style>
    <style:style style:name="Heading" style:display-name="Heading" style:family="paragraph" style:parent-style-name="Standard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text-properties style:font-name="Calibri" style:font-name-complex="Tahoma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Cambria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index1" style:display-name="index 1" style:family="paragraph" style:paren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rmalWeb" style:display-name="Normal (Web)" style:family="paragraph" style:parent-style-name="內文">
      <style:paragraph-properties style:vertical-align="auto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msolistparagraph0" style:display-name="msolistparagraph" style:family="paragraph" style:parent-style-name="內文">
      <style:paragraph-properties style:vertical-align="auto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NoteHeading" style:display-name="Note Heading" style:family="paragraph" style:paren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false"/>
    </style:style>
    <style:style style:name="Closing" style:display-name="Closing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false"/>
    </style:style>
    <style:style style:name="annotationtext" style:display-name="annotation text" style:family="paragraph" style:parent-style-name="內文">
      <style:paragraph-properties style:vertical-align="auto"/>
      <style:text-properties style:font-name="Times New Roman" style:font-name-complex="Times New Roman" style:font-size-complex="12pt"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Revision" style:display-name="Revision" style:family="paragraph">
      <style:text-properties style:letter-kerning="true" fo:font-size="12pt" style:font-size-asian="12pt" style:font-size-complex="12pt" fo:hyphenate="false"/>
    </style:style>
    <style:style style:name="class68" style:display-name="class68" style:family="paragraph" style:parent-style-name="內文">
      <style:paragraph-properties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1" style:display-name="class71" style:family="paragraph" style:parent-style-name="內文">
      <style:paragraph-properties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80" style:display-name="class80" style:family="paragraph" style:parent-style-name="內文">
      <style:paragraph-properties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" style:display-name="class1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7" style:display-name="class7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14" style:display-name="class14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18" style:display-name="class18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22" style:display-name="class22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26" style:display-name="class26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32" style:display-name="class32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38" style:display-name="class38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44" style:display-name="class44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50" style:display-name="class50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54" style:display-name="class54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58" style:display-name="class58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218" style:display-name="class218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224" style:display-name="class224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NoSpacing" style:display-name="No Spacing" style:family="paragraph">
      <style:text-properties style:font-name="Calibri" style:font-name-complex="Tahoma" style:letter-kerning="true" fo:font-size="12pt" style:font-size-asian="12pt" style:font-size-complex="11pt" fo:hyphenate="false"/>
    </style:style>
    <style:style style:name="字元字元字元字元字元字元1" style:display-name="字元 字元 字元 字元 字元 字元1" style:family="paragraph" style:parent-style-name="內文">
      <style:paragraph-properties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.01</text:p>
      </style:header>
      <style:footer>
        <text:p text:style-name="P3">(民)青綜規01-附件-申請-<text:page-number text:fixed="false">1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曹惟綸</dc:creator>
    <meta:creation-date>2025-01-09T03:17:00Z</meta:creation-date>
    <dc:date>2025-01-09T03:17:00Z</dc:date>
    <meta:print-date>2022-08-25T03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7" meta:character-count="587" meta:row-count="4" meta:non-whitespace-character-count="501"/>
  </office:meta>
</office:document-meta>
</file>