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true" style:text-position="42.8% 100%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P44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「新北市政府協助青年綜合發展補助」匯款同意書</text:p>
      <text:p text:style-name="內文"><text:span text:style-name="T2">茲同意</text:span><text:span text:style-name="T3"><text:s/></text:span><text:span text:style-name="T4"><text:s/>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由</text:span><text:span text:style-name="T12"><text:s text:c="9"/></text:span><text:span text:style-name="T13">(</text:span><text:span text:style-name="T14">若有多個合辦單位皆需列出</text:span><text:span text:style-name="T15">)</text:span><text:span text:style-name="T16">辦理之</text:span><text:span text:style-name="T17"><text:s text:c="11"/></text:span><text:span text:style-name="T18"><text:s text:c="5"/></text:span><text:span text:style-name="T19"><text:s text:c="2"/></text:span><text:span text:style-name="T20"><text:s text:c="2"/></text:span><text:span text:style-name="T21"><text:s/>(活動計畫名稱)</text:span><text:span text:style-name="T22">，</text:span><text:span text:style-name="T23">將</text:span><text:span text:style-name="T24">請領</text:span><text:span text:style-name="T25">新北市政府青年局</text:span><text:span text:style-name="T26">補助之</text:span><text:span text:style-name="T27">款項，</text:span><text:span text:style-name="T28">統一匯入</text:span><text:span text:style-name="T29"><text:s text:c="6"/></text:span><text:span text:style-name="T30"><text:s text:c="6"/></text:span><text:span text:style-name="T31"><text:s text:c="11"/></text:span><text:span text:style-name="T32">(指定單位</text:span><text:span text:style-name="T33">或指定人</text:span><text:span text:style-name="T34">)</text:span><text:span text:style-name="T35">之</text:span><text:span text:style-name="T36">指定</text:span><text:span text:style-name="T37">帳戶中</text:span><text:span text:style-name="T38">。</text:span></text:p>
      <text:p text:style-name="P39">此致</text:p>
      <text:p text:style-name="P40">新北市政府青年局</text:p>
      <text:p text:style-name="P41"/>
      <text:p text:style-name="內文"><text:span text:style-name="T42"><draw:frame draw:z-index="251659264" draw:id="id0" draw:style-name="a0" draw:name="Text Box 116" text:anchor-type="paragraph" svg:x="3.17708in" svg:y="0.03125in" svg:width="1.16042in" svg:height="1.56944in" style:rel-width="scale" style:rel-height="scale"><draw:text-box><text:p text:style-name="P43">個人章或</text:p><text:p text:style-name="P44">負責人章</text:p></draw:text-box><svg:title/><svg:desc/></draw:frame></text:span><text:span text:style-name="T45"><draw:frame draw:z-index="251661312" draw:id="id1" draw:style-name="a1" draw:name="Text Box 116" text:anchor-type="paragraph" svg:x="4.77083in" svg:y="0.03125in" svg:width="1.21528in" svg:height="1.61458in" style:rel-width="scale" style:rel-height="scale"><draw:text-box><text:p text:style-name="P46">單位印信</text:p></draw:text-box><svg:title/><svg:desc/></draw:frame></text:span><text:span text:style-name="T47">立同意書</text:span><text:span text:style-name="T48">單位</text:span><text:span text:style-name="T49">：</text:span><text:span text:style-name="T50"><text:s text:c="10"/>（</text:span><text:span text:style-name="T51">關防</text:span><text:span text:style-name="T52">）</text:span></text:p>
      <text:p text:style-name="P53">負責人：　　　<text:s text:c="10"/>（用印）</text:p>
      <text:p text:style-name="P54"/>
      <text:p text:style-name="P55"/>
      <text:p text:style-name="P56"/>
      <text:p text:style-name="P57"/>
      <text:p text:style-name="P58"/>
      <text:p text:style-name="P59"/>
      <text:p text:style-name="P60">中華民國　<text:s text:c="11"/>　年　<text:s text:c="12"/>　月　<text:s text:c="9"/>　日</text:p>
      <text:p text:style-name="P61"/>
      <text:p text:style-name="內文"><text:span text:style-name="T62">(</text:span><text:span text:style-name="T63">本</text:span><text:span text:style-name="T64">表於2個以上團體(學校)共同申請時</text:span><text:span text:style-name="T65">或申請人與匯款帳戶戶名不一致</text:span><text:span text:style-name="T66">使用</text:span><text:span text:style-name="T67">，多單位為申請人時，除指定單位外，其他每個單位皆須填寫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惟綸</meta:initial-creator>
    <dc:creator>江宣儀</dc:creator>
    <meta:creation-date>2024-02-16T03:43:00Z</meta:creation-date>
    <dc:date>2024-02-16T03:43:00Z</dc:date>
    <meta:print-date>2023-02-03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