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text-indent="1.318in"/>
      <style:text-properties style:font-name="標楷體" style:font-name-asian="標楷體" fo:font-size="14pt" style:font-size-asian="14pt"/>
    </style:style>
    <style:style style:name="P3" style:parent-style-name="本文" style:family="paragraph">
      <style:text-properties style:font-name="標楷體" fo:font-size="16pt" style:font-size-asian="16pt"/>
    </style:style>
    <style:style style:name="P4" style:parent-style-name="本文" style:family="paragraph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P18" style:parent-style-name="本文" style:family="paragraph">
      <style:text-properties style:font-name="標楷體" fo:font-size="16pt" style:font-size-asian="16pt"/>
    </style:style>
    <style:style style:name="P19" style:parent-style-name="本文" style:family="paragraph">
      <style:text-properties style:font-name="標楷體" fo:font-size="16pt" style:font-size-asian="16pt"/>
    </style:style>
    <style:style style:name="P20" style:parent-style-name="本文" style:family="paragraph">
      <style:paragraph-properties fo:text-indent="0.375in"/>
      <style:text-properties style:font-name="標楷體" fo:font-size="16pt" style:font-size-asian="16pt"/>
    </style:style>
    <style:style style:name="P21" style:parent-style-name="本文" style:family="paragraph">
      <style:text-properties style:font-name="標楷體" fo:font-size="12pt" style:font-size-asian="12pt" style:font-size-complex="12pt"/>
    </style:style>
    <style:style style:name="P22" style:parent-style-name="本文" style:family="paragraph">
      <style:paragraph-properties fo:margin-left="0.541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本文" style:family="paragraph">
      <style:paragraph-properties fo:text-indent="0.375in"/>
    </style:style>
    <style:style style:name="T2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/>
    </style:style>
    <style:style style:name="P26" style:parent-style-name="本文" style:family="paragraph">
      <style:paragraph-properties fo:text-indent="0.375in"/>
      <style:text-properties style:font-name="標楷體" fo:font-size="16pt" style:font-size-asian="16pt"/>
    </style:style>
    <style:style style:name="P27" style:parent-style-name="本文" style:family="paragraph">
      <style:paragraph-properties fo:text-indent="0.375in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/>
    </style:style>
    <style:style style:name="P30" style:parent-style-name="本文" style:family="paragraph">
      <style:paragraph-properties fo:text-indent="0.375in"/>
      <style:text-properties style:font-name="標楷體" fo:font-size="16pt" style:font-size-asian="16pt"/>
    </style:style>
    <style:style style:name="P31" style:parent-style-name="本文" style:family="paragraph">
      <style:paragraph-properties fo:text-indent="0.375in"/>
    </style:style>
    <style:style style:name="T3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/>
    </style:style>
    <style:style style:name="P36" style:parent-style-name="本文" style:family="paragraph">
      <style:paragraph-properties fo:text-indent="0.375in"/>
      <style:text-properties style:font-name="標楷體" fo:font-size="16pt" style:font-size-asian="16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indent="1.5in"/>
      <style:text-properties style:font-name="標楷體" style:font-name-asian="標楷體" fo:font-size="14pt" style:font-size-asian="14pt"/>
    </style:style>
    <style:style style:name="P46" style:parent-style-name="日期" style:family="paragraph">
      <style:paragraph-properties fo:text-align="center"/>
      <style:text-properties fo:font-size="16pt" style:font-size-asian="16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個人領據</text:p>
      <text:p text:style-name="P2"/>
      <text:p text:style-name="P3">茲收到</text:p>
      <text:p text:style-name="P4"/>
      <text:p text:style-name="本文"><text:span text:style-name="T5"><text:s text:c="5"/></text:span><text:span text:style-name="T6"><text:s text:c="11"/></text:span><text:span text:style-name="T7"><text:s text:c="3"/></text:span><text:span text:style-name="T8">「</text:span><text:span text:style-name="T9"><text:s text:c="8"/></text:span><text:span text:style-name="T10">」</text:span><text:span text:style-name="T11">款</text:span><text:span text:style-name="T12">項</text:span><text:span text:style-name="T13">，共新臺幣</text:span><text:span text:style-name="T14"><text:s text:c="2"/></text:span><text:span text:style-name="T15"><text:s/></text:span><text:span text:style-name="T16"><text:s text:c="5"/></text:span><text:span text:style-name="T17">元整。</text:span></text:p>
      <text:p text:style-name="P18"/>
      <text:p text:style-name="P19">(實領:<text:s text:c="5"/>元,代扣補充保費: <text:s text:c="3"/>元,扣繳稅額: <text:s text:c="3"/>元)</text:p>
      <text:p text:style-name="P20"/>
      <text:p text:style-name="P21"/>
      <text:p text:style-name="P22"/>
      <text:p text:style-name="P23"><text:span text:style-name="T24">立據人</text:span><text:span text:style-name="T25">：</text:span></text:p>
      <text:p text:style-name="P26"/>
      <text:p text:style-name="P27"><text:span text:style-name="T28">出生年月日</text:span><text:span text:style-name="T29">:</text:span></text:p>
      <text:p text:style-name="P30"><text:s text:c="12"/></text:p>
      <text:p text:style-name="P31"><text:span text:style-name="T32">身分</text:span><text:span text:style-name="T33">證字號</text:span><text:span text:style-name="T34">/居留證號</text:span><text:span text:style-name="T35">：</text:span></text:p>
      <text:p text:style-name="P36"/>
      <text:p text:style-name="P37"><text:span text:style-name="T38"><text:s text:c="3"/></text:span><text:span text:style-name="T39">戶籍地址</text:span><text:span text:style-name="T40">： <text:s text:c="4"/>縣（市） <text:s text:c="5"/>區（鎮、市、鄉）</text:span></text:p>
      <text:p text:style-name="P41"/>
      <text:p text:style-name="P42"><text:s text:c="12"/><text:s text:c="6"/>村（里） <text:s text:c="2"/><text:s/>鄰<text:s text:c="9"/>路（街） <text:s/>段 <text:s text:c="2"/></text:p>
      <text:p text:style-name="P43"/>
      <text:p text:style-name="P44"><text:s text:c="18"/>巷 <text:s text:c="2"/><text:s/>弄 <text:s text:c="2"/><text:s/>號<text:s text:c="2"/><text:s text:c="2"/>樓</text:p>
      <text:p text:style-name="P45"/>
      <text:p text:style-name="P46">中<text:s text:c="3"/>華<text:s text:c="3"/>民<text:s text:c="3"/>國<text:s text:c="3"/><text:s/><text:s text:c="4"/><text:s/><text:s/><text:s/>年<text:s text:c="3"/><text:s text:c="3"/><text:s text:c="3"/>月<text:s text:c="3"/><text:s text:c="3"/><text:s text:c="2"/>日</text:p>
      <text:p text:style-name="內文"/>
      <text:p text:style-name="內文"><text:span text:style-name="T47">※</text:span><text:span text:style-name="T48">為配合二代健保修正</text:span><text:span text:style-name="T49">規定，</text:span><text:span text:style-name="T50">單</text:span><text:span text:style-name="T51">次</text:span><text:span text:style-name="T52">給付</text:span><text:span text:style-name="T53">兼職</text:span><text:span text:style-name="T54">薪資</text:span><text:span text:style-name="T55">所得</text:span><text:span text:style-name="T56">達</text:span><text:span text:style-name="T57">基本工資(目前為</text:span><text:span text:style-name="T58">2</text:span><text:span text:style-name="T59">6</text:span><text:span text:style-name="T60">,</text:span><text:span text:style-name="T61">40</text:span><text:span text:style-name="T62">0</text:span><text:span text:style-name="T63">元</text:span><text:span text:style-name="T64">）</text:span><text:span text:style-name="T65">，</text:span><text:span text:style-name="T66">或</text:span><text:span text:style-name="T67">單</text:span><text:span text:style-name="T68">次</text:span><text:span text:style-name="T69">給付</text:span><text:span text:style-name="T70">執行業務</text:span><text:span text:style-name="T71">收入</text:span><text:span text:style-name="T72">達</text:span><text:span text:style-name="T73">20</text:span><text:span text:style-name="T74">,000元</text:span><text:span text:style-name="T75">（含）以上</text:span><text:span text:style-name="T76">時，均</text:span><text:span text:style-name="T77">須代</text:span><text:span text:style-name="T78">中央健康保險署</text:span><text:span text:style-name="T79">扣除</text:span><text:span text:style-name="T80">2.11</text:span><text:span text:style-name="T81">%</text:span><text:span text:style-name="T82"><text:s/></text:span><text:span text:style-name="T83">補充保費。</text:span></text:p>
      <text:p text:style-name="內文"><text:span text:style-name="T84">※</text:span><text:span text:style-name="T85">為配合國稅局代扣稅款規定，</text:span><text:span text:style-name="T86">單次給付</text:span><text:span text:style-name="T87">兼職</text:span><text:span text:style-name="T88">薪資</text:span><text:span text:style-name="T89">所得</text:span><text:span text:style-name="T90">總額達</text:span><text:span text:style-name="T91">86,001元</text:span><text:span text:style-name="T92">（含）</text:span><text:span text:style-name="T93">以上</text:span><text:span text:style-name="T94">，</text:span><text:span text:style-name="T95">須</text:span><text:span text:style-name="T96">扣繳率</text:span><text:span text:style-name="T97">5%</text:span><text:span text:style-name="T98"><text:s/></text:span><text:span text:style-name="T99">稅額，或</text:span><text:span text:style-name="T100">執行業務</text:span><text:span text:style-name="T101">收入</text:span><text:span text:style-name="T102">達</text:span><text:span text:style-name="T103">20,010元</text:span><text:span text:style-name="T104">（含）</text:span><text:span text:style-name="T105">以上</text:span><text:span text:style-name="T106">時，須扣繳</text:span><text:span text:style-name="T107">10%</text:span><text:span text:style-name="T108"><text:s/></text:span><text:span text:style-name="T109">稅額。</text:span></text:p>
      <text:p text:style-name="P110"/>
      <text:p text:style-name="內文"><text:span text:style-name="T111"><text:s text:c="60"/>(請另附匯款資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-0.125in">
        <style:tab-stops/>
      </style:paragraph-properties>
      <style:text-properties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收到</dc:title>
    <dc:description/>
    <dc:subject/>
    <meta:initial-creator>陳怡君</meta:initial-creator>
    <dc:creator>江宣儀</dc:creator>
    <meta:creation-date>2024-02-16T03:43:00Z</meta:creation-date>
    <dc:date>2024-02-16T03:43:00Z</dc:date>
    <meta:print-date>2022-04-18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