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text-position="54.5% 100%" fo:font-size="18pt" style:font-size-asian="18pt"/>
    </style:style>
    <style:style style:name="TableColumn4" style:family="table-column">
      <style:table-column-properties style:column-width="0.8638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5111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018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1.1777in" style:use-optimal-column-width="false"/>
    </style:style>
    <style:style style:name="Table3" style:family="table">
      <style:table-properties style:width="7.0888in" fo:margin-left="0in" table:align="left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4" style:parent-style-name="內文" style:family="paragraph">
      <style:text-properties fo:color="#000000" fo:hyphenate="false"/>
    </style:style>
    <style:style style:name="TableCell25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36" style:parent-style-name="內文" style:family="paragraph">
      <style:text-properties style:font-name="新細明體" style:font-name-complex="新細明體" fo:color="#000000" style:font-size-complex="12pt"/>
    </style:style>
    <style:style style:name="TableCell37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069in solid #00000A" fo:border-left="0.0069in solid #00000A" fo:border-bottom="none" fo:border-right="0.0069in solid #00000A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5861in" style:use-optimal-row-height="false"/>
    </style:style>
    <style:style style:name="P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7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none" fo:border-left="0.0069in solid #00000A" fo:border-bottom="0.0069in solid #000001" fo:border-right="none" style:writing-mode="lr-tb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82" style:family="table-row">
      <style:table-row-properties style:min-row-height="0.95in" style:use-optimal-row-height="false"/>
    </style:style>
    <style:style style:name="TableCell8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069in solid #00000A" fo:border-left="none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none" fo:border-left="none" fo:border-bottom="none" fo:border-right="0.0069in solid #00000A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none" fo:border-left="none" fo:border-bottom="0.0069in solid #00000A" fo:border-right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069in solid #00000A" fo:border-left="0.0069in solid #00000A" fo:border-bottom="none" fo:border-right="0.0069in solid #000001" style:writing-mode="lr-tb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-top="0.0069in solid #00000A" fo:border-left="0.0069in solid #00000A" fo:border-bottom="0.0069in solid #000001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8888in" style:use-optimal-row-height="false"/>
    </style:style>
    <style:style style:name="TableCell121" style:family="table-cell">
      <style:table-cell-properties fo:border-top="0.0069in solid #00000A" fo:border-left="0.0069in solid #00000A" fo:border-bottom="0.0069in solid #000001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min-row-height="0.225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64" style:family="table-row">
      <style:table-row-properties style:min-row-height="0.277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277in" style:use-optimal-row-height="false"/>
    </style:style>
    <style:style style:name="TableCell170" style:family="table-cell">
      <style:table-cell-properties fo:border-top="none" fo:border-left="none" fo:border-bottom="none" fo:border-right="0.0069in solid #000001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5569in" style:use-optimal-row-height="false"/>
    </style:style>
    <style:style style:name="TableCell176" style:family="table-cell">
      <style:table-cell-properties fo:border-top="none" fo:border-left="none" fo:border-bottom="none" fo:border-right="0.0069in solid #000001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D8D8D8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fo:background-color="#D8D8D8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0555in" style:use-optimal-row-height="false"/>
    </style:style>
    <style:style style:name="TableCell212" style:family="table-cell">
      <style:table-cell-properties fo:border-top="none" fo:border-left="none" fo:border-bottom="none" fo:border-right="0.0069in solid #000001" style:writing-mode="lr-tb" style:vertical-align="bottom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5" style:family="table-row">
      <style:table-row-properties style:row-height="0.225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4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245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6" style:family="table-cell">
      <style:table-cell-properties fo:border-top="0.0069in solid #00000A" fo:border-left="none" fo:border-bottom="none" fo:border-right="none" style:writing-mode="lr-tb" style:vertical-align="bottom" fo:padding-top="0in" fo:padding-left="0in" fo:padding-bottom="0in" fo:padding-right="0in"/>
    </style:style>
    <style:style style:name="P247" style:parent-style-name="內文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48" style:parent-style-name="內文" style:family="paragraph">
      <style:text-properties fo:hyphenate="false"/>
    </style:style>
  </office:automatic-styles>
  <office:body>
    <office:text text:use-soft-page-breaks="true">
      <text:p text:style-name="P1"><text:span text:style-name="T2">「新北市政府協助青年綜合發展補助」黏貼憑證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內文"><text:span text:style-name="T34"><text:s text:c="3"/>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9">
            <text:p text:style-name="內文"><text:span text:style-name="T38"><text:s text:c="13"/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憑證編號</text:span></text:p>
          </table:table-cell>
          <table:table-cell table:style-name="TableCell43">
            <text:p text:style-name="P44"><text:span text:style-name="T45">預算年度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><text:span text:style-name="T50"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核銷項目與用途說明</text:span></text:p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<text:span text:style-name="T59">補助計畫名稱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內文"><text:span text:style-name="T61">億</text:span></text:p>
          </table:table-cell>
          <table:table-cell table:style-name="TableCell62">
            <text:p text:style-name="內文"><text:span text:style-name="T63">千</text:span></text:p>
            <text:p text:style-name="內文"><text:span text:style-name="T64">萬</text:span></text:p>
          </table:table-cell>
          <table:table-cell table:style-name="TableCell65">
            <text:p text:style-name="內文"><text:span text:style-name="T66">百</text:span></text:p>
            <text:p text:style-name="內文"><text:span text:style-name="T67">萬</text:span></text:p>
          </table:table-cell>
          <table:table-cell table:style-name="TableCell68">
            <text:p text:style-name="內文"><text:span text:style-name="T69">十萬</text:span></text:p>
          </table:table-cell>
          <table:table-cell table:style-name="TableCell70">
            <text:p text:style-name="內文"><text:span text:style-name="T71">萬</text:span></text:p>
          </table:table-cell>
          <table:table-cell table:style-name="TableCell72">
            <text:p text:style-name="內文"><text:span text:style-name="T73">千</text:span></text:p>
          </table:table-cell>
          <table:table-cell table:style-name="TableCell74">
            <text:p text:style-name="內文"><text:span text:style-name="T75">百</text:span></text:p>
          </table:table-cell>
          <table:table-cell table:style-name="TableCell76" table:number-columns-spanned="2">
            <text:p text:style-name="內文"><text:span text:style-name="T77">十</text:span></text:p>
          </table:table-cell>
          <table:covered-table-cell/>
          <table:table-cell table:style-name="TableCell78">
            <text:p text:style-name="內文"><text:span text:style-name="T79">元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　</text:span></text:p>
          </table:table-cell>
          <table:table-cell table:style-name="TableCell86" table:number-columns-spanned="5">
            <text:p text:style-name="P87"><text:span text:style-name="T88">　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內文"><text:span text:style-name="T90">　</text:span></text:p>
          </table:table-cell>
          <table:table-cell table:style-name="TableCell91">
            <text:p text:style-name="內文"><text:span text:style-name="T92">　</text:span></text:p>
          </table:table-cell>
          <table:table-cell table:style-name="TableCell93">
            <text:p text:style-name="內文"><text:span text:style-name="T94">　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內文"><text:span text:style-name="T108">　</text:span>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<text:s/>承辦人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<text:span text:style-name="T115"><text:s text:c="9"/>會 <text:s/>計</text:span><text:span text:style-name="T116">(若無可免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負責人或授權代簽人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<text:span text:style-name="T130">（ 黏 <text:s/>貼 <text:s/>憑 <text:s/>證 <text:s/>線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<text:span text:style-name="T133">說明：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6">
            <text:p text:style-name="內文"><text:span text:style-name="T166">1.不同補助經費項目之原始憑證及發票請勿混合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16">
            <text:p text:style-name="P171"><text:span text:style-name="T172">2.本憑證黏貼線有關人員核章欄，得視各機關實際工作之分工核章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內文"><text:span text:style-name="T174">附件</text:span></text:p>
          </table:table-cell>
          <table:covered-table-cell/>
        </table:table-row>
        <table:table-row table:style-name="TableRow175">
          <table:table-cell table:style-name="TableCell176" table:number-columns-spanned="16">
            <text:p text:style-name="P177"><text:span text:style-name="T178">　如無會計單位可免核章。如為個人申請，</text:span><text:bookmark-start text:name="_GoBack"/><text:bookmark-end text:name="_GoBack"/><text:span text:style-name="T179">則請分別於「承辦人」及「負責人或授權代簽人」欄位核章即可。</text:span></text:p>
            <text:p text:style-name="P180"><text:span text:style-name="T181">3.</text:span><text:span text:style-name="T182">檢附之單據須為</text:span><text:span text:style-name="T183">正本</text:span><text:span text:style-name="T184">，</text:span><text:span text:style-name="T185">不須打本局統編，但</text:span><text:span text:style-name="T186">應填寫買受人為受補助人</text:span><text:span text:style-name="T187">。</text:span></text:p>
            <text:p text:style-name="P188"><text:span text:style-name="T189">4.</text:span><text:span text:style-name="T190">核銷資料須以</text:span><text:span text:style-name="T191">紙本</text:span><text:span text:style-name="T192">方式寄回(註明核銷青年綜合發展補助)或</text:span><text:span text:style-name="T193">親送</text:span><text:span text:style-name="T194">本局辦理核銷。</text:span></text:p>
            <text:p text:style-name="P195"><text:span text:style-name="T196">5.補助項目與經費</text:span><text:span text:style-name="T197">不得勻用與調整</text:span><text:span text:style-name="T1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發票 <text:s text:c="8"/>張</text:span></text:p>
            <text:p text:style-name="P202"/>
            <text:p text:style-name="P203"><text:span text:style-name="T204">收據 <text:s text:c="8"/>張</text:span></text:p>
            <text:p text:style-name="P205"/>
            <text:p text:style-name="P206"><text:span text:style-name="T207">領據 <text:s text:c="8"/>張</text:span></text:p>
            <text:p text:style-name="P208"/>
            <text:p text:style-name="P209"><text:span text:style-name="T210">其他 <text:s text:c="8"/>張</text:span></text:p>
          </table:table-cell>
          <table:covered-table-cell/>
        </table:table-row>
        <table:table-row table:style-name="TableRow211">
          <table:table-cell table:style-name="TableCell212" table:number-columns-spanned="16">
            <text:p text:style-name="內文"><text:span text:style-name="T213">6.交通費支出若無法取得單據，應填寫交通費支出明細表(無法取得單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 UI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凌雲</meta:initial-creator>
    <dc:creator>江宣儀</dc:creator>
    <meta:creation-date>2024-02-16T03:43:00Z</meta:creation-date>
    <dc:date>2024-02-16T03:43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4" meta:row-count="3" meta:non-whitespace-character-count="464"/>
  </office:meta>
</office:document-meta>
</file>