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center" fo:line-height="0.3055in"/>
      <style:text-properties fo:font-weight="bold" style:font-weight-asian="bold" fo:color="#A6A6A6" fo:font-size="16pt" style:font-size-asian="16pt" style:font-size-complex="16pt"/>
    </style:style>
    <style:style style:name="P81" style:parent-style-name="內文" style:family="paragraph">
      <style:paragraph-properties fo:text-align="center" fo:line-height="0.3055in"/>
      <style:text-properties fo:font-weight="bold" style:font-weight-asian="bold" fo:color="#A6A6A6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center" fo:line-height="0.3055in"/>
    </style:style>
    <style:style style:name="T84" style:parent-style-name="預設段落字型" style:family="text">
      <style:text-properties fo:font-weight="bold" style:font-weight-asian="bold" fo:color="#A6A6A6" fo:font-size="16pt" style:font-size-asian="16pt" style:font-size-complex="16pt"/>
    </style:style>
    <style:style style:name="T85" style:parent-style-name="預設段落字型" style:family="text">
      <style:text-properties fo:font-weight="bold" style:font-weight-asian="bold" fo:color="#A6A6A6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center" fo:line-height="0.3055in"/>
    </style:style>
    <style:style style:name="T8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89" style:parent-style-name="預設段落字型" style:family="text">
      <style:text-properties fo:font-weight="bold" style:font-weight-asian="bold" fo:color="#A6A6A6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1pt" style:font-size-asian="11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1pt" style:font-size-asian="11pt" style:font-size-complex="14pt"/>
    </style:style>
    <style:style style:family="graphic" style:name="a0" style:parent-style-name="Graphics">
      <style:graphic-properties fo:wrap-option="wrap" fo:border="0.03125in solid #d0cece" fo:padding-top="0.05in" fo:padding-bottom="0.05in" fo:padding-left="0.1in" fo:padding-right="0.1in" fo:background-color="transparent" draw:textarea-vertical-align="top" draw:textarea-horizontal-align="center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3125in solid #d0cece" fo:padding-top="0.05in" fo:padding-bottom="0.05in" fo:padding-left="0.1in" fo:padding-right="0.1in" fo:background-color="transparent" draw:textarea-vertical-align="top" draw:textarea-horizontal-align="center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3125in solid #d0cece" fo:padding-top="0.05in" fo:padding-bottom="0.05in" fo:padding-left="0.1in" fo:padding-right="0.1in" fo:background-color="transparent" draw:textarea-vertical-align="top" draw:textarea-horizontal-align="center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「新北市政府協助青年綜合發展補助」所得申報聲明書</text:p>
      <text:p text:style-name="內文"><text:span text:style-name="T2">茲同意</text:span><text:span text:style-name="T3"><text:s/></text:span><text:span text:style-name="T4"><text:s/></text:span><text:span text:style-name="T5"><text:s text:c="2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text:span text:style-name="T11">由</text:span><text:span text:style-name="T12"><text:s text:c="9"/></text:span><text:span text:style-name="T13">(</text:span><text:span text:style-name="T14">若有多個合辦單位皆需列出</text:span><text:span text:style-name="T15">)</text:span><text:span text:style-name="T16">辦理之</text:span><text:span text:style-name="T17"><text:s text:c="11"/></text:span><text:span text:style-name="T18"><text:s text:c="5"/></text:span><text:span text:style-name="T19"><text:s text:c="2"/></text:span><text:span text:style-name="T20"><text:s text:c="2"/></text:span><text:span text:style-name="T21"><text:s/>(活動計畫名稱)</text:span><text:span text:style-name="T22">，</text:span><text:span text:style-name="T23">請領</text:span><text:span text:style-name="T24">新北市政府青年局</text:span><text:span text:style-name="T25">補助之</text:span><text:span text:style-name="T26">款項，</text:span><text:span text:style-name="T27">所得申報如下(可依實際情況增減欄位)：</text:span></text:p>
      <text:p text:style-name="P28"/>
      <text:p text:style-name="內文"><text:span text:style-name="T29"><text:s text:c="4"/></text:span><text:span text:style-name="T30">(</text:span><text:span text:style-name="T31">申請單位1</text:span><text:span text:style-name="T32">/</text:span><text:span text:style-name="T33">申請人</text:span><text:span text:style-name="T34">)</text:span><text:span text:style-name="T35"><text:s/></text:span><text:span text:style-name="T36">統一編號</text:span><text:span text:style-name="T37">/身分證字號</text:span><text:span text:style-name="T38"><text:s text:c="11"/></text:span><text:span text:style-name="T39">申報所得新臺幣</text:span><text:span text:style-name="T40"><text:s text:c="7"/></text:span><text:span text:style-name="T41">元</text:span><text:span text:style-name="T42"><text:s/></text:span><text:span text:style-name="T43">(</text:span><text:span text:style-name="T44">登記</text:span><text:span text:style-name="T45">/</text:span><text:span text:style-name="T46">戶籍</text:span><text:span text:style-name="T47">)</text:span><text:span text:style-name="T48">地址</text:span><text:span text:style-name="T49"><text:s text:c="4"/></text:span></text:p>
      <text:p text:style-name="內文"><text:span text:style-name="T50"><text:s text:c="4"/></text:span><text:span text:style-name="T51">(</text:span><text:span text:style-name="T52">申請單位2</text:span><text:span text:style-name="T53">)</text:span><text:span text:style-name="T54"><text:s/></text:span><text:span text:style-name="T55">統一編號</text:span><text:span text:style-name="T56"><text:s text:c="11"/></text:span><text:span text:style-name="T57">申報所得新臺幣</text:span><text:span text:style-name="T58"><text:s text:c="7"/></text:span><text:span text:style-name="T59">元</text:span><text:span text:style-name="T60"><text:s/></text:span><text:span text:style-name="T61">登記地址</text:span><text:span text:style-name="T62"><text:s text:c="4"/></text:span></text:p>
      <text:p text:style-name="內文"><text:span text:style-name="T63"><text:s text:c="4"/></text:span><text:span text:style-name="T64">(</text:span><text:span text:style-name="T65">申請單位3</text:span><text:span text:style-name="T66">)</text:span><text:span text:style-name="T67"><text:s/></text:span><text:span text:style-name="T68">統一編號</text:span><text:span text:style-name="T69"><text:s text:c="11"/></text:span><text:span text:style-name="T70">申報所得新臺幣</text:span><text:span text:style-name="T71"><text:s text:c="7"/></text:span><text:span text:style-name="T72">元</text:span><text:span text:style-name="T73"><text:s/></text:span><text:span text:style-name="T74">登記地址</text:span><text:span text:style-name="T75"><text:s text:c="4"/></text:span></text:p>
      <text:p text:style-name="P76"/>
      <text:p text:style-name="P77">此致</text:p>
      <text:p text:style-name="P78">新北市政府青年局</text:p>
      <text:p text:style-name="內文"><text:span text:style-name="T79"><draw:frame draw:z-index="251659264" draw:id="id0" draw:style-name="a0" draw:name="Text Box 116" text:anchor-type="paragraph" svg:x="3.42708in" svg:y="0.46875in" svg:width="0.86458in" svg:height="1.13194in" style:rel-width="scale" style:rel-height="scale"><draw:text-box><text:p text:style-name="P80">個人章或</text:p><text:p text:style-name="P81">負責人章</text:p></draw:text-box><svg:title/><svg:desc/></draw:frame></text:span><text:span text:style-name="T82"><draw:frame draw:z-index="251663360" draw:id="id1" draw:style-name="a1" draw:name="Text Box 116" text:anchor-type="paragraph" svg:x="4.45833in" svg:y="0.46875in" svg:width="0.86458in" svg:height="1.13194in" style:rel-width="scale" style:rel-height="scale"><draw:text-box><text:p text:style-name="P83"><text:span text:style-name="T84">單位</text:span><text:span text:style-name="T85">印信</text:span></text:p></draw:text-box><svg:title/><svg:desc/></draw:frame></text:span><text:span text:style-name="T86"><draw:frame draw:z-index="251665408" draw:id="id2" draw:style-name="a2" draw:name="Text Box 116" text:anchor-type="paragraph" svg:x="5.47917in" svg:y="0.46875in" svg:width="0.86458in" svg:height="1.13194in" style:rel-width="scale" style:rel-height="scale"><draw:text-box><text:p text:style-name="P87"><text:span text:style-name="T88">學校</text:span><text:span text:style-name="T89">印信</text:span></text:p></draw:text-box><svg:title/><svg:desc/></draw:frame></text:span><text:span text:style-name="T90">申請</text:span><text:span text:style-name="T91">單位</text:span><text:span text:style-name="T92">：</text:span><text:span text:style-name="T93"><text:s text:c="5"/></text:span><text:span text:style-name="T94"><text:s text:c="4"/></text:span><text:span text:style-name="T95"><text:s text:c="5"/>（</text:span><text:span text:style-name="T96">關防</text:span><text:span text:style-name="T97">）</text:span></text:p>
      <text:p text:style-name="內文"><text:span text:style-name="T98">(</text:span><text:span text:style-name="T99">單位為學校者</text:span><text:span text:style-name="T100">請</text:span><text:span text:style-name="T101">蓋學校印信</text:span><text:span text:style-name="T102">)</text:span></text:p>
      <text:p text:style-name="P103">負責人：　　　<text:s text:c="10"/>（用印）</text:p>
      <text:p text:style-name="P104"/>
      <text:p text:style-name="P105">中華民國　<text:s text:c="11"/>　年　<text:s text:c="12"/>　月　<text:s text:c="9"/>　日</text:p>
      <text:p text:style-name="內文"><text:span text:style-name="T106">※為配合國稅局相關稅款規定，補助機關將依申報所得資料辦理各類所得扣繳申報作業</text:span><text:span text:style-name="T10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484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曹惟綸</meta:initial-creator>
    <dc:creator>江宣儀</dc:creator>
    <meta:creation-date>2024-02-16T03:42:00Z</meta:creation-date>
    <dc:date>2024-02-16T03:42:00Z</dc:date>
    <meta:print-date>2023-02-03T06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