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7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472in" fo:text-indent="-0.5472in">
        <style:tab-stops/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833in" fo:line-height="0.3333in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0833in" fo:line-height="0.3333in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0833in" fo:line-heigh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P40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1965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0.2951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9847in"/>
    </style:style>
    <style:style style:name="Table118" style:family="table">
      <style:table-properties style:width="7.2847in" fo:margin-left="0in" table:align="center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4375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4583in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4583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458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45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4583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2" style:family="table-row">
      <style:table-row-properties style:min-row-height="0.4583in"/>
    </style:style>
    <style:style style:name="TableCell2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4583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Standard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6" style:family="table-row">
      <style:table-row-properties style:min-row-height="0.45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644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85in"/>
    </style:style>
    <style:style style:name="TableCell30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" style:parent-style-name="清單段落" style:family="paragraph">
      <style:paragraph-properties fo:line-height="0.2777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清單段落" style:family="paragraph">
      <style:paragraph-properties fo:line-height="0.2777in" fo:margin-left="0.8652in" fo:text-indent="-0.4319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3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9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清單段落" style:family="paragraph">
      <style:paragraph-properties fo:line-height="0.2777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style:text-position="54.5% 100%" fo:font-size="18pt" style:font-size-asian="18pt" fo:hyphenate="true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「新北市政府協助青年綜合發展補助」</text:p>
      <text:p text:style-name="P4"><text:span text:style-name="T5">領據</text:span></text:p>
      <text:p text:style-name="P6"><text:span text:style-name="T7">茲收到</text:span><text:span text:style-name="T8">新北</text:span><text:span text:style-name="T9">市政府</text:span><text:span text:style-name="T10">青年局辦理</text:span><text:span text:style-name="T11">「新北市政府協助青年綜合發展補助」</text:span><text:span text:style-name="T12">補助款項共計新臺幣</text:span><text:span text:style-name="T13"><text:s text:c="4"/></text:span><text:span text:style-name="T14"><text:s text:c="2"/></text:span><text:span text:style-name="T15"><text:s text:c="2"/></text:span><text:span text:style-name="T16"><text:tab/></text:span><text:span text:style-name="T17">元整，確實無誤。</text:span></text:p>
      <text:p text:style-name="P18"/>
      <text:p text:style-name="P19"/>
      <text:p text:style-name="P20"/>
      <text:p text:style-name="P21"/>
      <text:p text:style-name="P22"><text:span text:style-name="T23">申請計畫名稱：</text:span></text:p>
      <text:p text:style-name="P24"><text:span text:style-name="T25">受補助</text:span><text:span text:style-name="T26">人(</text:span><text:span text:style-name="T27">學校/團體/個人</text:span><text:span text:style-name="T28">)</text:span><text:span text:style-name="T29">：</text:span></text:p>
      <text:p text:style-name="P30"><text:span text:style-name="T31">身分證字號/統一編號</text:span><text:span text:style-name="T32">(學校社團或系學會免填)</text:span><text:span text:style-name="T33">：</text:span></text:p>
      <text:p text:style-name="P34">負責人： <text:s text:c="15"/></text:p>
      <text:p text:style-name="P35">地址：</text:p>
      <text:p text:style-name="P36"/>
      <text:p text:style-name="P37"><text:span text:style-name="T38"><draw:frame draw:z-index="251660288" draw:id="id0" draw:style-name="a0" draw:name="Text Box 116" text:anchor-type="paragraph" svg:x="3.99167in" svg:y="0.02778in" svg:width="1.16042in" svg:height="1.56944in" style:rel-width="scale" style:rel-height="scale"><draw:text-box><text:p text:style-name="P39">個人章或</text:p><text:p text:style-name="P40">負責人章</text:p></draw:text-box><svg:title/><svg:desc/></draw:frame></text:span><text:span text:style-name="T41"><draw:frame draw:z-index="251659264" draw:id="id1" draw:style-name="a1" draw:name="Text Box 116" text:anchor-type="paragraph" svg:x="0in" svg:y="0.025in" svg:width="1.21528in" svg:height="1.61458in" style:rel-width="scale" style:rel-height="scale"><draw:text-box><text:p text:style-name="P42">單位印信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tab/></text:span><text:span text:style-name="T56"><text:tab/><text:s text:c="2"/>年</text:span><text:span text:style-name="T57"><text:tab/><text:s/></text:span><text:span text:style-name="T58"><text:tab/>月</text:span><text:span text:style-name="T59"><text:tab/><text:s/></text:span><text:span text:style-name="T60"><text:s/></text:span><text:span text:style-name="T61"><text:s text:c="2"/>日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0">
            <text:soft-page-break/>
            <text:p text:style-name="P131"><text:span text:style-name="T132">「新北市政府協助</text:span><text:span text:style-name="T133">青</text:span><text:span text:style-name="T134">年綜合</text:span><text:span text:style-name="T135">發展補助</text:span><text:span text:style-name="T136">」</text:span><text:span text:style-name="T137">經費</text:span><text:span text:style-name="T138">收支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單位：新臺幣(元)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憑證編號</text:p>
          </table:table-cell>
          <table:table-cell table:style-name="TableCell148" table:number-rows-spanned="2">
            <text:p text:style-name="P149">經費</text:p>
            <text:p text:style-name="P150">項目</text:p>
          </table:table-cell>
          <table:table-cell table:style-name="TableCell151" table:number-columns-spanned="2" table:number-rows-spanned="2">
            <text:p text:style-name="P152">本局核定</text:p>
            <text:p text:style-name="P153">金額</text:p>
            <text:p text:style-name="P154">(詳見</text:p>
            <text:p text:style-name="P155"><text:span text:style-name="T156">核定函)</text:span></text:p>
          </table:table-cell>
          <table:covered-table-cell/>
          <table:table-cell table:style-name="TableCell157" table:number-rows-spanned="2">
            <text:p text:style-name="P158">活動實支</text:p>
            <text:p text:style-name="P159">金額</text:p>
          </table:table-cell>
          <table:table-cell table:style-name="TableCell160" table:number-columns-spanned="4">
            <text:p text:style-name="P161">收入來源</text:p>
            <text:p text:style-name="P162">(=活動實支金額總和)</text:p>
          </table:table-cell>
          <table:covered-table-cell/>
          <table:covered-table-cell/>
          <table:covered-table-cell/>
          <table:table-cell table:style-name="TableCell163" table:number-rows-spanned="2">
            <text:p text:style-name="P164">其他補充說明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核銷本局</text:p>
            <text:p text:style-name="P172">補助金額</text:p>
          </table:table-cell>
          <table:covered-table-cell/>
          <table:table-cell table:style-name="TableCell173" table:number-columns-spanned="2">
            <text:p text:style-name="P174"><text:span text:style-name="T175">自籌款</text:span>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　4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　5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合計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 table:number-columns-spanned="10">
            <text:p text:style-name="P267"><text:span text:style-name="T268">□</text:span><text:span text:style-name="T269"><text:s/></text:span><text:span text:style-name="T270">本</text:span><text:span text:style-name="T271">受補助人</text:span><text:span text:style-name="T272">已瞭解【</text:span><text:span text:style-name="T273">新北市政府協助青年綜合發展補助要點</text:span><text:span text:style-name="T274">】</text:span><text:span text:style-name="T275">相關</text:span><text:span text:style-name="T276">規定</text:span><text:span text:style-name="T277">，核銷</text:span><text:span text:style-name="T278">應本誠信原則對</text:span><text:span text:style-name="T279">所提出支出憑證之支付事實及真實性負責</text:span><text:span text:style-name="T280">，</text:span><text:span text:style-name="T281">如有</text:span><text:span text:style-name="T282">虛假</text:span><text:span text:style-name="T283">不實，自負全責</text:span><text:span text:style-name="T284">，本府並將追究相關法律責任</text:span><text:span text:style-name="T2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 table:number-rows-spanned="2">
            <text:p text:style-name="P288">受補助人核章</text:p>
          </table:table-cell>
          <table:covered-table-cell/>
          <table:covered-table-cell/>
          <table:table-cell table:style-name="TableCell289" table:number-columns-spanned="3">
            <text:p text:style-name="P290">承辦人/個人</text:p>
          </table:table-cell>
          <table:covered-table-cell/>
          <table:covered-table-cell/>
          <table:table-cell table:style-name="TableCell291" table:number-columns-spanned="2">
            <text:p text:style-name="P292">會計</text:p>
            <text:p text:style-name="P293"><text:span text:style-name="T294">(若無可免核章)</text:span></text:p>
          </table:table-cell>
          <table:covered-table-cell/>
          <table:table-cell table:style-name="TableCell295" table:number-columns-spanned="2">
            <text:p text:style-name="P296">負責人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0">
            <text:p text:style-name="P307">註：</text:p>
            <text:list text:style-name="LFO23" text:continue-numbering="true">
              <text:list-item>
                <text:list>
                  <text:list-item>
                    <text:p text:style-name="P308">填表說明：</text:p>
                  </text:list-item>
                </text:list>
              </text:list-item>
            </text:list>
            <text:list text:style-name="LFO45" text:continue-numbering="true">
              <text:list-item>
                <text:p text:style-name="P309"><text:span text:style-name="T310">請</text:span><text:span text:style-name="T311">依本局核定函所核定之項目與金額</text:span><text:span text:style-name="T312">，</text:span><text:span text:style-name="T313">不得勻用與調整</text:span><text:span text:style-name="T314">，</text:span><text:span text:style-name="T315">並</text:span><text:span text:style-name="T316">詳細</text:span><text:span text:style-name="T317">列明全部實支經費總額及實際請款金額</text:span><text:span text:style-name="T318">，</text:span><text:span text:style-name="T319">未申請</text:span><text:span text:style-name="T320">本局補助之項目</text:span><text:span text:style-name="T321">不需填寫</text:span><text:span text:style-name="T322">。</text:span></text:p>
              </text:list-item>
              <text:list-item>
                <text:p text:style-name="P323"><text:span text:style-name="T324">每一項目皆請</text:span><text:span text:style-name="T325">檢附</text:span><text:span text:style-name="T326">單據</text:span><text:span text:style-name="T327">正本</text:span><text:span text:style-name="T328">並製作黏貼憑證。</text:span></text:p>
              </text:list-item>
              <text:list-item>
                <text:p text:style-name="P329">項目、金額及單據請確實審核。</text:p>
              </text:list-item>
              <text:list-item>
                <text:p text:style-name="P330"><text:span text:style-name="T331">若</text:span><text:span text:style-name="T332">受有其他政府機關補助者</text:span><text:span text:style-name="T333">，請於其他補充說明中填寫</text:span><text:span text:style-name="T334">(例如：00機關000元)。</text:span></text:p>
              </text:list-item>
            </text:list>
            <text:list text:style-name="LFO23" text:continue-numbering="true">
              <text:list-item>
                <text:list>
                  <text:list-item>
                    <text:p text:style-name="P335">請依表中經費項目順序妥善整理黏貼憑證並裝訂成冊，一併檢據核銷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7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民)青綜規01-表六-<text:page-number text:fixed="false">1</text:page-number>/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江宣儀</dc:creator>
    <meta:creation-date>2024-02-16T03:42:00Z</meta:creation-date>
    <dc:date>2024-02-16T03:42:00Z</dc:date>
    <meta:print-date>2022-12-13T02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9" meta:character-count="732" meta:row-count="5" meta:non-whitespace-character-count="624"/>
  </office:meta>
</office:document-meta>
</file>