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＊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color="#000000" style:text-position="37.5% 100%" fo:font-size="16pt" style:font-size-asian="16pt" style:font-size-complex="16pt"/>
    </style:style>
    <style:style style:name="TableColumn4" style:family="table-column">
      <style:table-column-properties style:column-width="1.6743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9715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8in"/>
    </style:style>
    <style:style style:name="TableColumn9" style:family="table-column">
      <style:table-column-properties style:column-width="2.0666in"/>
    </style:style>
    <style:style style:name="Table3" style:family="table">
      <style:table-properties style:width="7.2847in" fo:margin-left="-0.2006in" table:align="left"/>
    </style:style>
    <style:style style:name="TableRow10" style:family="table-row">
      <style:table-row-properties style:min-row-height="0.2722in"/>
    </style:style>
    <style:style style:name="TableCell11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3472in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377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2687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377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3763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4104in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64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4104in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74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4104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87" style:family="table-row">
      <style:table-row-properties style:min-row-height="0.4104in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4104in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3" style:family="table-row">
      <style:table-row-properties style:min-row-height="0.1222in"/>
    </style:style>
    <style:style style:name="TableCell104" style:family="table-cell">
      <style:table-cell-properties fo:border-top="0.0312in solid #000000" fo:border-left="0.0312in solid #000000" fo:border-bottom="0.0069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9" style:family="table-row">
      <style:table-row-properties style:min-row-height="0.3861in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3812in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3868in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3687in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3659in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 style:min-row-height="0.3729in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64" style:family="table-row">
      <style:table-row-properties style:min-row-height="0.3729in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4062in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78" style:family="table-row">
      <style:table-row-properties style:min-row-height="0.4798in"/>
    </style:style>
    <style:style style:name="TableCell17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Standard" style:family="paragraph">
      <style:paragraph-properties fo:line-height="0.3472in">
        <style:tab-stops>
          <style:tab-stop style:type="left" style:position="1.7715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3" style:parent-style-name="Standard" style:family="paragraph">
      <style:paragraph-properties fo:line-height="0.3472in">
        <style:tab-stops>
          <style:tab-stop style:type="left" style:position="1.771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1" style:parent-style-name="Standard" style:family="paragraph">
      <style:paragraph-properties fo:line-height="0.3472in">
        <style:tab-stops>
          <style:tab-stop style:type="left" style:position="1.7715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7" style:parent-style-name="Standard" style:family="paragraph">
      <style:paragraph-properties fo:line-height="0.3472in">
        <style:tab-stops>
          <style:tab-stop style:type="left" style:position="1.7715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3" style:parent-style-name="Standard" style:family="paragraph">
      <style:paragraph-properties fo:line-height="0.3472in">
        <style:tab-stops>
          <style:tab-stop style:type="left" style:position="1.771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26" style:parent-style-name="Standard" style:family="paragraph">
      <style:paragraph-properties fo:line-height="0.3472in">
        <style:tab-stops>
          <style:tab-stop style:type="left" style:position="1.771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「新北市政府協助青年綜合發展補助」請款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壹、</text:span><text:span text:style-name="T14">受補助人</text:span><text:span text:style-name="T15">填寫</text:span><text:span text:style-name="T16"><text:s/></text:span><text:span text:style-name="T17">(請</text:span><text:span text:style-name="T18">參照</text:span><text:span text:style-name="T19">核定函及核定計畫</text:span><text:span text:style-name="T20">內容填寫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受補助人名稱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受補助人資格</text:p>
          </table:table-cell>
          <table:table-cell table:style-name="TableCell30" table:number-columns-spanned="5">
            <text:p text:style-name="P31">□<text:s/>學校<text:s/>□<text:s/>團體(□<text:s/>本市立案□<text:s/>中央立案)□<text:s/>個人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聯絡人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連絡電話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核銷計畫名稱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核銷計畫項目</text:p>
          </table:table-cell>
          <table:table-cell table:style-name="TableCell50" table:number-columns-spanned="5">
            <text:p text:style-name="P51">□<text:s/>多元文化<text:s/>□<text:s/>國際事務<text:s/>□<text:s/>職涯發展<text:s/></text:p>
            <text:p text:style-name="P52"><text:span text:style-name="T53">□</text:span><text:span text:style-name="T54"><text:s/>其他</text:span><text:span text:style-name="T55">：</text:span><text:span text:style-name="T56">（請敘明與青年發展活動關係）</text:span><text:span text:style-name="T57">(請擇一勾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核定補助日期</text:p>
          </table:table-cell>
          <table:table-cell table:style-name="TableCell61" table:number-columns-spanned="2">
            <text:p text:style-name="P62"><text:span text:style-name="T63">(詳見核定函)</text:span></text:p>
          </table:table-cell>
          <table:covered-table-cell/>
          <table:table-cell table:style-name="TableCell64" table:number-columns-spanned="2">
            <text:p text:style-name="P65">核定補助文號</text:p>
          </table:table-cell>
          <table:covered-table-cell/>
          <table:table-cell table:style-name="TableCell66">
            <text:p text:style-name="P67">(詳見核定函)</text:p>
          </table:table-cell>
        </table:table-row>
        <table:table-row table:style-name="TableRow68">
          <table:table-cell table:style-name="TableCell69">
            <text:p text:style-name="P70">核定補助金額</text:p>
          </table:table-cell>
          <table:table-cell table:style-name="TableCell71" table:number-columns-spanned="2">
            <text:p text:style-name="P72"><text:span text:style-name="T73">(詳見核定函)</text:span></text:p>
          </table:table-cell>
          <table:covered-table-cell/>
          <table:table-cell table:style-name="TableCell74" table:number-columns-spanned="2">
            <text:p text:style-name="P75">核銷金額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其他政府機關補助</text:span></text:p>
          </table:table-cell>
          <table:table-cell table:style-name="TableCell82" table:number-columns-spanned="5">
            <text:p text:style-name="P83"><text:span text:style-name="T84">（請填寫補助</text:span><text:span text:style-name="T85">機關－項目－金額</text:span><text:span text:style-name="T8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檢附單據</text:p>
          </table:table-cell>
          <table:table-cell table:style-name="TableCell90" table:number-columns-spanned="5">
            <text:p text:style-name="P91">共_________ 張(發票 <text:s text:c="2"/>張、收據 <text:s text:c="2"/>張、領據 <text:s text:c="2"/>張、其他 <text:s/>張)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匯款帳號</text:p>
            <text:p text:style-name="P95">(需檢附存摺封面</text:p>
            <text:p text:style-name="P96">或匯款資訊)</text:p>
          </table:table-cell>
          <table:table-cell table:style-name="TableCell97" table:number-columns-spanned="5">
            <text:p text:style-name="P98">戶名：</text:p>
            <text:p text:style-name="P99"><text:span text:style-name="T100"><text:s text:c="7"/></text:span><text:span text:style-name="T101"><text:s text:c="2"/></text:span><text:span text:style-name="T102">銀行/郵局 <text:s text:c="4"/>分行，帳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<text:span text:style-name="T106">貳、本局審核結果</text:span><text:span text:style-name="T107">(由本局填寫)</text:span><text:span text:style-name="T108">，會計年度( <text:s text:c="3"/>年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場地租金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<text:span text:style-name="T116">場地佈置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文宣印刷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活動教材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鐘點費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出席費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評審費、裁判費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攝錄影費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誤餐費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交通費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諮詢費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職業測評工具費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保險費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雜費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總金額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審核結果核章</text:p>
          </table:table-cell>
          <table:table-cell table:style-name="TableCell181">
            <text:p text:style-name="P182">承辦人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主管</text:p>
          </table:table-cell>
          <table:table-cell table:style-name="TableCell187">
            <text:p text:style-name="P188"/>
          </table:table-cell>
        </table:table-row>
      </table:table>
      <text:p text:style-name="P189">（背面有文件檢核）</text:p>
      <text:p text:style-name="P190"/>
      <text:soft-page-break/>
      <text:p text:style-name="內文"><text:span text:style-name="T191">※核銷檢附文件</text:span><text:span text:style-name="T192">檢核表(</text:span><text:span text:style-name="T193">表四、表五、</text:span><text:span text:style-name="T194">表六</text:span><text:span text:style-name="T195">及表七</text:span><text:span text:style-name="T196">為必要檢附文件)</text:span></text:p>
      <text:p text:style-name="P197"><text:span text:style-name="T198">□</text:span><text:span text:style-name="T199">(一)</text:span><text:span text:style-name="T200">請款書</text:span><text:span text:style-name="T201">(表四)</text:span><text:span text:style-name="T202">。</text:span></text:p>
      <text:p text:style-name="P203"><text:span text:style-name="T204">□</text:span><text:span text:style-name="T205">(二)</text:span><text:span text:style-name="T206">成果報告書一</text:span><text:span text:style-name="T207">份</text:span><text:span text:style-name="T208">(表五)</text:span><text:span text:style-name="T209"><text:s/>，另需繳交10張活動照片電子檔</text:span><text:span text:style-name="T210">。</text:span></text:p>
      <text:p text:style-name="P211"><text:span text:style-name="T212">□</text:span><text:span text:style-name="T213">(三)</text:span><text:span text:style-name="T214">領據</text:span><text:span text:style-name="T215">(表六)</text:span><text:span text:style-name="T216">。</text:span></text:p>
      <text:p text:style-name="P217"><text:span text:style-name="T218">□</text:span><text:span text:style-name="T219">(四)</text:span><text:span text:style-name="T220">收支明細表</text:span><text:span text:style-name="T221">(表六)</text:span><text:span text:style-name="T222">。</text:span></text:p>
      <text:p text:style-name="P223"><text:span text:style-name="T224">□(五)所得申報聲明書</text:span><text:span text:style-name="T225">(表七)。</text:span></text:p>
      <text:p text:style-name="P226"><text:span text:style-name="T227">□</text:span><text:span text:style-name="T228">(</text:span><text:span text:style-name="T229">六</text:span><text:span text:style-name="T230">)</text:span><text:span text:style-name="T231">其他經本局指定之文件。(如</text:span><text:span text:style-name="T232">黏貼憑證、</text:span><text:span text:style-name="T233">單據正本、</text:span><text:span text:style-name="T234">存摺封面或匯款資訊</text:span><text:span text:style-name="T235">、匯款同意書</text:span><text:span text:style-name="T236">)</text:span><text:span text:style-name="T2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text-line-through-type="none" fo:color="#00000A" fo:font-size="14pt" style:font-size-asian="14pt"/>
    </style:style>
    <style:style style:name="ListLabel2" style:display-name="ListLabel 2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style:vertical-align="auto"/>
      <style:text-properties style:font-name="Times New Roman" style:font-name-asian="標楷體" style:font-name-complex="Times New Roman" style:letter-kerning="true" fo:font-size="14pt" style:font-size-asian="14pt" style:font-size-complex="12pt" fo:hyphenate="tru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標楷體" style:text-line-through-type="none" fo:color="#00000A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2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text:list-style style:name="WWNum15" style:display-name="WWNum1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索引1" style:display-name="索引 1" style:family="paragraph" style:parent-style-name="內文" style:next-style-name="內文" style:auto-update="true">
      <style:paragraph-properties fo:text-align="center" style:vertical-align="auto" fo:margin-top="0.0347in" fo:margin-bottom="0.0347in" style:line-height-at-least="0in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msolistparagraph0" style:display-name="msolistparagraph" style:family="paragraph" style:parent-style-name="內文">
      <style:paragraph-properties fo:widows="2" fo:orphans="2" style:vertical-align="auto" fo:margin-left="0.3333in">
        <style:tab-stops/>
      </style:paragraph-properties>
      <style:text-properties style:font-name-complex="新細明體" style:letter-kerning="false" style:font-size-complex="12pt" fo:hyphenate="true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 fo:hyphenate="tru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vertical-align="auto" fo:margin-left="0.0694in">
        <style:tab-stops/>
      </style:paragraph-properties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/>
      <style:text-properties style:font-name="Times New Roman" style:font-name-complex="Times New Roman" style:letter-kerning="true" style:font-size-complex="12pt" fo:hyphenate="tru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true" style:font-size-complex="12pt"/>
    </style:style>
    <style:style style:name="目錄" style:display-name="目錄" style:family="paragraph" style:parent-style-name="內文">
      <style:paragraph-properties fo:text-align="center" style:vertical-align="auto" fo:margin-bottom="0.1666in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true"/>
    </style:style>
    <style:style style:name="修訂" style:display-name="修訂" style:family="paragraph">
      <style:paragraph-properties fo:widows="2" fo:orphans="2" style:vertical-align="auto"/>
      <style:text-properties style:font-name="Times New Roman" style:font-name-complex="Times New Roman" style:letter-kerning="true" style:font-size-complex="12pt" fo:hyphenate="true"/>
    </style:style>
    <style:style style:name="class68" style:display-name="class68" style:family="paragraph" style:parent-style-name="內文">
      <style:paragraph-properties fo:widows="2" fo:orphans="2" style:vertical-align="auto" fo:margin-left="0.6666in" fo:text-indent="-0.6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71" style:display-name="class71" style:family="paragraph" style:parent-style-name="內文">
      <style:paragraph-properties fo:widows="2" fo:orphans="2" style:vertical-align="auto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80" style:display-name="class80" style:family="paragraph" style:parent-style-name="內文">
      <style:paragraph-properties fo:widows="2" fo:orphans="2" style:vertical-align="auto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1" style:display-name="class1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" style:display-name="class2" style:family="text"/>
    <style:style style:name="class4" style:display-name="class4" style:family="text"/>
    <style:style style:name="class7" style:display-name="class7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8" style:display-name="class8" style:family="text"/>
    <style:style style:name="class10" style:display-name="class10" style:family="text"/>
    <style:style style:name="class14" style:display-name="class1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15" style:display-name="class15" style:family="text"/>
    <style:style style:name="class18" style:display-name="class1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19" style:display-name="class19" style:family="text"/>
    <style:style style:name="class22" style:display-name="class22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3" style:display-name="class23" style:family="text"/>
    <style:style style:name="class26" style:display-name="class26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7" style:display-name="class27" style:family="text"/>
    <style:style style:name="class29" style:display-name="class29" style:family="text"/>
    <style:style style:name="class32" style:display-name="class32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33" style:display-name="class33" style:family="text"/>
    <style:style style:name="class35" style:display-name="class35" style:family="text"/>
    <style:style style:name="class38" style:display-name="class3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39" style:display-name="class39" style:family="text"/>
    <style:style style:name="class41" style:display-name="class41" style:family="text"/>
    <style:style style:name="class44" style:display-name="class4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45" style:display-name="class45" style:family="text"/>
    <style:style style:name="class47" style:display-name="class47" style:family="text"/>
    <style:style style:name="class50" style:display-name="class50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1" style:display-name="class51" style:family="text"/>
    <style:style style:name="class54" style:display-name="class5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5" style:display-name="class55" style:family="text"/>
    <style:style style:name="class58" style:display-name="class5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9" style:display-name="class59" style:family="text"/>
    <style:style style:name="class61" style:display-name="class61" style:family="text"/>
    <style:style style:name="class63" style:display-name="class63" style:family="text"/>
    <style:style style:name="class65" style:display-name="class65" style:family="text"/>
    <style:style style:name="class69" style:display-name="class69" style:family="text"/>
    <style:style style:name="class72" style:display-name="class72" style:family="text"/>
    <style:style style:name="class74" style:display-name="class74" style:family="text"/>
    <style:style style:name="class76" style:display-name="class76" style:family="text"/>
    <style:style style:name="class78" style:display-name="class78" style:family="text"/>
    <style:style style:name="class81" style:display-name="class81" style:family="text"/>
    <style:style style:name="class83" style:display-name="class83" style:family="text"/>
    <style:style style:name="class218" style:display-name="class21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19" style:display-name="class219" style:family="text"/>
    <style:style style:name="class221" style:display-name="class221" style:family="text"/>
    <style:style style:name="class224" style:display-name="class22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25" style:display-name="class225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無間距" style:display-name="無間距" style:family="paragraph">
      <style:text-properties fo:hyphenate="false"/>
    </style:style>
    <style:style style:name="字元字元字元字元字元字元1" style:display-name="字元 字元 字元 字元 字元 字元1" style:family="paragraph" style:parent-style-name="內文">
      <style:paragraph-properties fo:widows="2" fo:orphans="2" style:vertical-align="auto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6LVL1" style:family="text">
      <style:text-properties style:font-name="Times New Roman" style:font-name-asian="標楷體" style:font-name-complex="Times New Roman" fo:font-size="12pt" style:font-size-asian="12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font-size="16pt" style:font-size-asian="16pt" style:font-size-complex="16pt"/>
    </style:style>
    <style:style style:name="WW_CharLFO28LVL1" style:family="text">
      <style:text-properties style:font-name="新細明體" style:font-name-asian="新細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47LVL1" style:family="text">
      <style:text-properties fo:font-size="16pt" style:font-size-asian="16pt" style:font-size-complex="16pt"/>
    </style:style>
    <style:style style:name="WW_CharLFO49LVL1" style:family="text">
      <style:text-properties fo:font-size="16pt" style:font-size-asian="16pt" style:font-size-complex="16pt"/>
    </style:style>
    <style:style style:name="WW_CharLFO50LVL1" style:family="text">
      <style:text-properties fo:font-size="16pt" style:font-size-asian="16pt" style:font-size-complex="16pt"/>
    </style:style>
    <style:style style:name="WW_CharLFO5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＊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（民）青綜規01-表四--<text:page-number text:fixed="false">1</text:page-number>/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江宣儀</dc:creator>
    <meta:creation-date>2024-02-16T03:42:00Z</meta:creation-date>
    <dc:date>2024-02-16T03:42:00Z</dc:date>
    <meta:print-date>2022-09-26T06:30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9" meta:character-count="667" meta:row-count="4" meta:non-whitespace-character-count="569"/>
  </office:meta>
</office:document-meta>
</file>