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hyphenate="false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hyphenate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55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666in" fo:margin-bottom="0.0833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0833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555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5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5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 fo:hyphenate="false"/>
    </style:style>
    <style:style style:name="P60" style:parent-style-name="內文" style:family="paragraph">
      <style:paragraph-properties fo:text-align="end"/>
      <style:text-properties fo:hyphenate="false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fo:hyphenate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text-align="center" fo:line-height="0.55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1666in" fo:margin-bottom="0.0833in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472in" fo:text-indent="-0.54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bottom="0.0833in" fo:line-height="0.2777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0833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3">學生及學校社團需檢附</text:span></text:p>
      <text:p text:style-name="P4"><text:span text:style-name="T5">「新北市政府協助青年綜合發展補助」</text:span></text:p>
      <text:p text:style-name="P6"><text:span text:style-name="T7">學校同意書</text:span></text:p>
      <text:p text:style-name="P8"><text:span text:style-name="T9">茲同意</text:span><text:span text:style-name="T10">申請人</text:span><text:span text:style-name="T11">向新北市政府青年局申請「新北市政府協助青年綜合發展補助」，並已輔導申請人了解相關規定，特立此切結書為證。</text:span></text:p>
      <text:p text:style-name="P12"><text:span text:style-name="T13">申請人名稱：</text:span></text:p>
      <text:p text:style-name="P14"><text:span text:style-name="T15">申請人身分證字號(個人)：</text:span></text:p>
      <text:p text:style-name="P16"><text:span text:style-name="T17">申請計畫名稱(全名)：</text:span><text:bookmark-start text:name="_GoBack"/><text:bookmark-end text:name="_GoBack"/></text:p>
      <text:p text:style-name="P18"/>
      <text:p text:style-name="P19"><text:span text:style-name="T20"><text:s text:c="4"/>此致</text:span></text:p>
      <text:p text:style-name="P21"><text:span text:style-name="T22">新北市政府青年局</text:span></text:p>
      <text:p text:style-name="P23"/>
      <text:p text:style-name="P24"><text:span text:style-name="T25">學校全名：</text:span></text:p>
      <text:p text:style-name="P26"><text:span text:style-name="T27">核章： <text:s text:c="27"/>(簽章)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中</text:span><text:span text:style-name="T35"><text:tab/></text:span><text:span text:style-name="T36"><text:tab/>華</text:span><text:span text:style-name="T37"><text:tab/></text:span><text:span text:style-name="T38"><text:tab/>民</text:span><text:span text:style-name="T39"><text:tab/></text:span><text:span text:style-name="T40"><text:tab/>國</text:span><text:span text:style-name="T41"><text:tab/></text:span><text:span text:style-name="T42"><text:tab/></text:span><text:span text:style-name="T43"><text:tab/><text:s text:c="2"/>年</text:span><text:span text:style-name="T44"><text:tab/><text:s text:c="3"/></text:span><text:span text:style-name="T45"><text:tab/>月</text:span><text:span text:style-name="T46"><text:tab/></text:span><text:span text:style-name="T47"><text:tab/><text:s text:c="3"/>日</text:span></text:p>
      <text:p text:style-name="P48"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未滿18歲學生需檢附</text:span></text:p>
      <text:p text:style-name="P62"><text:span text:style-name="T63">「新北市政府協助青年綜合發展補助」</text:span></text:p>
      <text:p text:style-name="P64"><text:span text:style-name="T65">家長同意書</text:span></text:p>
      <text:p text:style-name="P66"><text:span text:style-name="T67">茲同意</text:span><text:span text:style-name="T68">申請人</text:span><text:span text:style-name="T69">向新北市政府青年局申請「新北市政府協助青年綜合發展補助」，並已輔導申請人了解相關規定，及理解將有相關稅務義務，特立此切結書為證。</text:span></text:p>
      <text:p text:style-name="P70"><text:span text:style-name="T71">申請人姓名：</text:span></text:p>
      <text:p text:style-name="P72"><text:span text:style-name="T73">申請人身分證字號：</text:span></text:p>
      <text:p text:style-name="P74"><text:span text:style-name="T75">申請計畫名稱(全名)：</text:span></text:p>
      <text:p text:style-name="P76"/>
      <text:p text:style-name="P77"><text:span text:style-name="T78"><text:s text:c="4"/>此致</text:span></text:p>
      <text:p text:style-name="P79"><text:span text:style-name="T80">新北市政府青年局</text:span></text:p>
      <text:p text:style-name="P81"/>
      <text:p text:style-name="P82"><text:span text:style-name="T83">家長姓名： <text:s text:c="21"/>(簽章)</text:span></text:p>
      <text:p text:style-name="P84"><text:span text:style-name="T85">家長身分：□ 父 □ 母 □ 法定代理人 □ 監護人(請擇一勾選)</text:span></text:p>
      <text:p text:style-name="P86"><text:span text:style-name="T87">家長地址：</text:span><text:span text:style-name="T88"><text:line-break/>家長電話：</text:span></text:p>
      <text:p text:style-name="P89"><text:span text:style-name="T90">中</text:span><text:span text:style-name="T91"><text:tab/></text:span><text:span text:style-name="T92"><text:tab/>華</text:span><text:span text:style-name="T93"><text:tab/></text:span><text:span text:style-name="T94"><text:tab/>民</text:span><text:span text:style-name="T95"><text:tab/></text:span><text:span text:style-name="T96"><text:tab/>國</text:span><text:span text:style-name="T97"><text:tab/></text:span><text:span text:style-name="T98"><text:tab/></text:span><text:span text:style-name="T99"><text:tab/><text:s text:c="2"/>年</text:span><text:span text:style-name="T100"><text:tab/><text:s text:c="3"/></text:span><text:span text:style-name="T101"><text:tab/>月</text:span><text:span text:style-name="T102"><text:tab/></text:span><text:span text:style-name="T103"><text:tab/><text:s text:c="3"/>日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註釋標題字元" style:display-name="註釋標題 字元" style:family="text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annotationreference" style:display-name="annotation reference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class2" style:display-name="class2" style:family="text"/>
    <style:style style:name="class4" style:display-name="class4" style:family="text"/>
    <style:style style:name="class8" style:display-name="class8" style:family="text"/>
    <style:style style:name="class10" style:display-name="class10" style:family="text"/>
    <style:style style:name="class15" style:display-name="class15" style:family="text"/>
    <style:style style:name="class19" style:display-name="class19" style:family="text"/>
    <style:style style:name="class23" style:display-name="class23" style:family="text"/>
    <style:style style:name="class27" style:display-name="class27" style:family="text"/>
    <style:style style:name="class29" style:display-name="class29" style:family="text"/>
    <style:style style:name="class33" style:display-name="class33" style:family="text"/>
    <style:style style:name="class35" style:display-name="class35" style:family="text"/>
    <style:style style:name="class39" style:display-name="class39" style:family="text"/>
    <style:style style:name="class41" style:display-name="class41" style:family="text"/>
    <style:style style:name="class45" style:display-name="class45" style:family="text"/>
    <style:style style:name="class47" style:display-name="class47" style:family="text"/>
    <style:style style:name="class51" style:display-name="class51" style:family="text"/>
    <style:style style:name="class55" style:display-name="class55" style:family="text"/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9" style:display-name="class219" style:family="text"/>
    <style:style style:name="class221" style:display-name="class221" style:family="text"/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3" style:display-name="ListLabel 3" style:family="text">
      <style:text-properties style:font-name-asian="標楷體" style:font-name-complex="Times New Roman" fo:font-size="12pt" style:font-size-asian="12pt"/>
    </style:style>
    <style:style style:name="ListLabel4" style:display-name="ListLabel 4" style:family="text">
      <style:text-properties fo:font-size="16pt" style:font-size-asian="16pt" style:font-size-complex="16pt"/>
    </style:style>
    <style:style style:name="ListLabel5" style:display-name="ListLabel 5" style:family="text">
      <style:text-properties style:font-name-asian="新細明體" style:font-name-complex="Times New Roman"/>
    </style:style>
    <style:style style:name="ListLabel6" style:display-name="ListLabel 6" style:family="text">
      <style:text-properties fo:font-size="16pt" style:font-size-asian="16pt" style:font-size-complex="16pt"/>
    </style:style>
    <style:style style:name="ListLabel7" style:display-name="ListLabel 7" style:family="text">
      <style:text-properties fo:font-size="16pt" style:font-size-asian="16pt" style:font-size-complex="16pt"/>
    </style:style>
    <style:style style:name="ListLabel8" style:display-name="ListLabel 8" style:family="text">
      <style:text-properties fo:font-size="16pt" style:font-size-asian="16pt" style:font-size-complex="16pt"/>
    </style:style>
    <style:style style:name="ListLabel9" style:display-name="ListLabel 9" style:family="text">
      <style:text-properties fo:font-size="16pt" style:font-size-asian="16pt" style:font-size-complex="16pt"/>
    </style:style>
    <style:style style:name="Heading" style:display-name="Heading" style:family="paragraph" style:parent-style-name="Standard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Calibri" style:font-name-complex="Tahoma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Cambria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index1" style:display-name="index 1" style:family="paragraph" style:paren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" style:display-name="Normal (Web)" style:family="paragraph" style:parent-style-name="內文">
      <style:paragraph-properties style:vertical-align="auto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style:vertical-align="auto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NoteHeading" style:display-name="Note Heading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false"/>
    </style:style>
    <style:style style:name="Closing" style:display-name="Closing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false"/>
    </style:style>
    <style:style style:name="annotationtext" style:display-name="annotation text" style:family="paragraph" style:parent-style-name="內文">
      <style:paragraph-properties style:vertical-align="auto"/>
      <style:text-properties style:font-name="Times New Roman" style:font-name-complex="Times New Roman" style:font-size-complex="12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class68" style:display-name="class68" style:family="paragraph" style:parent-style-name="內文">
      <style:paragraph-properties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1" style:display-name="class71" style:family="paragraph" style:parent-style-name="內文">
      <style:paragraph-properties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7" style:display-name="class7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14" style:display-name="class1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18" style:display-name="class1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2" style:display-name="class22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6" style:display-name="class26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32" style:display-name="class32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38" style:display-name="class3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44" style:display-name="class4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0" style:display-name="class50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4" style:display-name="class5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58" style:display-name="class5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18" style:display-name="class218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class224" style:display-name="class224" style:family="paragraph" style:parent-style-name="內文">
      <style:paragraph-properties style:vertical-align="auto"/>
      <style:text-properties style:font-name="新細明體" style:font-name-complex="新細明體" style:letter-kerning="false" style:font-size-complex="12pt" fo:hyphenate="false"/>
    </style:style>
    <style:style style:name="NoSpacing" style:display-name="No Spacing" style:family="paragraph">
      <style:text-properties style:font-name="Calibri" style:font-name-complex="Tahoma" style:letter-kerning="true" fo:font-size="12pt" style:font-size-asian="12pt" style:font-size-complex="11pt" fo:hyphenate="false"/>
    </style:style>
    <style:style style:name="字元字元字元字元字元字元1" style:display-name="字元 字元 字元 字元 字元 字元1" style:family="paragraph" style:parent-style-name="內文">
      <style:paragraph-properties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民)青綜規01-附件-申請-<text:page-number text:fixed="false">1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宣儀</dc:creator>
    <meta:creation-date>2024-02-16T03:41:00Z</meta:creation-date>
    <dc:date>2024-02-16T03:41:00Z</dc:date>
    <meta:print-date>2022-08-25T03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3" meta:character-count="493" meta:row-count="3" meta:non-whitespace-character-count="421"/>
  </office:meta>
</office:document-meta>
</file>