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style:vertical-align="auto" fo:margin-top="0.0833in" fo:line-height="0.2777in" fo:margin-left="0.5in">
        <style:tab-stops>
          <style:tab-stop style:type="left" style:position="-0.1111in"/>
          <style:tab-stop style:type="left" style:position="-0.043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ableColumn11" style:family="table-column">
      <style:table-column-properties style:column-width="1.3979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1.4479in"/>
    </style:style>
    <style:style style:name="TableColumn14" style:family="table-column">
      <style:table-column-properties style:column-width="0.3326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8701in"/>
    </style:style>
    <style:style style:name="Table10" style:family="table">
      <style:table-properties style:width="7.0875in" fo:margin-left="-0.5979in" table:align="left"/>
    </style:style>
    <style:style style:name="TableRow17" style:family="table-row">
      <style:table-row-properties style:min-row-height="0.2722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268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2784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1694in"/>
    </style:style>
    <style:style style:name="TableCell54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40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1645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Row86" style:family="table-row">
      <style:table-row-properties style:min-row-height="0.1694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-0.0791in" fo:margin-right="-0.0784in" fo:text-indent="-0.0006in">
        <style:tab-stops/>
      </style:paragraph-properties>
      <style:text-properties style:font-name="標楷體" style:font-name-asian="標楷體" fo:color="#AEAAAA" fo:font-size="14pt" style:font-size-asian="14pt" style:font-size-complex="14pt"/>
    </style:style>
    <style:style style:name="TableCell10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Row107" style:family="table-row">
      <style:table-row-properties style:min-row-height="0.281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2812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Cell12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2812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812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4201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958in"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4083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AEAAAA" fo:font-size="14pt" style:font-size-asian="14pt" style:font-size-complex="14pt"/>
    </style:style>
    <style:style style:name="TableRow170" style:family="table-row">
      <style:table-row-properties style:min-row-height="0.8673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182" style:family="table-row">
      <style:table-row-properties style:min-row-height="0.4902in"/>
    </style:style>
    <style:style style:name="TableCell183" style:family="table-cell">
      <style:table-cell-properties fo:border-top="0.0069in solid #000000" fo:border-left="0.0312in solid #000000" fo:border-bottom="0.003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AEAAAA" fo:font-size="14pt" style:font-size-asian="14pt" style:font-size-complex="14pt"/>
    </style:style>
    <style:style style:name="TableRow193" style:family="table-row">
      <style:table-row-properties style:min-row-height="0.3888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3888in"/>
    </style:style>
    <style:style style:name="TableCell202" style:family="table-cell">
      <style:table-cell-properties fo:border-top="0.0034in solid #000000" fo:border-left="0.0312in solid #000000" fo:border-bottom="0.0069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-top="0.0034in solid #000000" fo:border-left="0.0034in solid #000000" fo:border-bottom="0.0069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0875in"/>
    </style:style>
    <style:style style:name="TableCell207" style:family="table-cell">
      <style:table-cell-properties fo:border-top="none" fo:border-left="0.0312in solid #000000" fo:border-bottom="0.0312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P211" style:parent-style-name="清單段落" style:family="paragraph">
      <style:text-properties style:font-name="標楷體" style:font-name-asian="標楷體" fo:color="#000000" style:font-size-complex="12pt"/>
    </style:style>
    <style:style style:name="P212" style:parent-style-name="清單段落" style:family="paragraph"/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清單段落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20" style:parent-style-name="預設段落字型" style:family="text">
      <style:text-properties style:font-name="新細明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6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37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4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48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6" style:parent-style-name="內文" style:family="paragraph">
      <style:paragraph-properties fo:line-height="0.2777in"/>
      <style:text-properties fo:color="#000000"/>
    </style:style>
  </office:automatic-styles>
  <office:body>
    <office:text text:use-soft-page-breaks="true">
      <text:p text:style-name="P1"><text:span text:style-name="T3">「新北市政府協助</text:span><text:span text:style-name="T4">青</text:span><text:span text:style-name="T5">年綜合</text:span><text:span text:style-name="T6">發展補助</text:span><text:span text:style-name="T7">」</text:span><text:span text:style-name="T8">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壹、「計畫」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項目</text:p>
          </table:table-cell>
          <table:table-cell table:style-name="TableCell28" table:number-columns-spanned="5">
            <text:p text:style-name="P29">□<text:s/>多元文化<text:s/>□<text:s/>國際事務<text:s/>□<text:s/>職涯發展<text:s/></text:p>
            <text:p text:style-name="P30"><text:span text:style-name="T31">□</text:span><text:span text:style-name="T32"><text:s/>其他</text:span><text:span text:style-name="T33">：</text:span><text:span text:style-name="T34">(請敘明與青年發展活動之關係)</text:span><text:span text:style-name="T35">　　</text:span><text:span text:style-name="T36"><text:s/></text:span><text:span text:style-name="T37"><text:s text:c="2"/>(請擇一勾選)</text:span><text:span text:style-name="T3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畫時間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計畫</text:span><text:span text:style-name="T47">地點</text:span><text:span text:style-name="T48">及</text:span><text:span text:style-name="T49">地</text:span><text:span text:style-name="T50">址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<text:span text:style-name="T56">貳、</text:span><text:span text:style-name="T57">「</text:span><text:span text:style-name="T58">申請人</text:span><text:span text:style-name="T59">」</text:span><text:span text:style-name="T60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資格</text:p>
          </table:table-cell>
          <table:table-cell table:style-name="TableCell64" table:number-columns-spanned="5">
            <text:p text:style-name="P65"><text:span text:style-name="T66">□</text:span><text:span text:style-name="T67"><text:s/>學校</text:span><text:span text:style-name="T68">(含社團</text:span><text:span text:style-name="T69">、</text:span><text:span text:style-name="T70">系</text:span><text:span text:style-name="T71">所</text:span><text:span text:style-name="T72">學會</text:span><text:span text:style-name="T73">或校友會</text:span><text:span text:style-name="T74">)</text:span><text:span text:style-name="T75"><text:s/></text:span></text:p>
            <text:p text:style-name="P76">□<text:s/>團體<text:s/>(□本市立案或□中央立案)<text:s/>□<text:s/>個人<text:s/>(請擇一勾選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名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負責人</text:p>
          </table:table-cell>
          <table:covered-table-cell/>
          <table:table-cell table:style-name="TableCell84">
            <text:p text:style-name="P85">(職稱/姓名)</text:p>
          </table:table-cell>
        </table:table-row>
        <table:table-row table:style-name="TableRow86">
          <table:table-cell table:style-name="TableCell87">
            <text:p text:style-name="P88">地址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立案核准文號</text:p>
            <text:p text:style-name="P93">(申請人為團體)</text:p>
          </table:table-cell>
          <table:covered-table-cell/>
          <table:table-cell table:style-name="TableCell94">
            <text:p text:style-name="P95">(請附立案證明書)</text:p>
          </table:table-cell>
        </table:table-row>
        <table:table-row table:style-name="TableRow96">
          <table:table-cell table:style-name="TableCell97">
            <text:p text:style-name="P98"><text:span text:style-name="T99">統一編號</text:span></text:p>
          </table:table-cell>
          <table:table-cell table:style-name="TableCell100" table:number-columns-spanned="2">
            <text:p text:style-name="P101">(個人、學校社團或系學會免填)</text:p>
          </table:table-cell>
          <table:covered-table-cell/>
          <table:table-cell table:style-name="TableCell102" table:number-columns-spanned="2">
            <text:p text:style-name="P103">身分證字號</text:p>
            <text:p text:style-name="P104">(申請人為個人)</text:p>
          </table:table-cell>
          <table:covered-table-cell/>
          <table:table-cell table:style-name="TableCell105">
            <text:p text:style-name="P106">(請附身分證正反面影本)</text:p>
          </table:table-cell>
        </table:table-row>
        <table:table-row table:style-name="TableRow107">
          <table:table-cell table:style-name="TableCell108" table:number-rows-spanned="2">
            <text:p text:style-name="P109">代表聯絡人1</text:p>
            <text:p text:style-name="P110"/>
          </table:table-cell>
          <table:table-cell table:style-name="TableCell111" table:number-columns-spanned="2" table:number-rows-spanned="2">
            <text:p text:style-name="P112">(職稱/姓名)</text:p>
          </table:table-cell>
          <table:covered-table-cell/>
          <table:table-cell table:style-name="TableCell113" table:number-columns-spanned="2">
            <text:p text:style-name="P114">連絡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手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代表聯絡人2</text:p>
            <text:p text:style-name="P127"/>
          </table:table-cell>
          <table:table-cell table:style-name="TableCell128" table:number-columns-spanned="2" table:number-rows-spanned="2">
            <text:p text:style-name="P129">(職稱/姓名)</text:p>
          </table:table-cell>
          <table:covered-table-cell/>
          <table:table-cell table:style-name="TableCell130" table:number-columns-spanned="2">
            <text:p text:style-name="P131">連絡電話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手機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參、</text:span><text:span text:style-name="T150">「</text:span><text:span text:style-name="T151">補助</text:span><text:span text:style-name="T152">」</text:span><text:span text:style-name="T153">基本資料</text:span><text:span text:style-name="T154">(</text:span><text:span text:style-name="T155">單位：新臺幣元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計畫總經費</text:p>
            <text:p text:style-name="P160">(數額應等於申請本局補助經費+自籌款)</text:p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rows-spanned="4">
            <text:p text:style-name="P164">自籌款</text:p>
          </table:table-cell>
          <table:table-cell table:style-name="TableCell165">
            <text:p text:style-name="P166"><text:span text:style-name="T167">自付經費</text:span></text:p>
          </table:table-cell>
          <table:table-cell table:style-name="TableCell168">
            <text:p text:style-name="P169">(請填總額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>
            <text:p text:style-name="P175">申請</text:p>
            <text:p text:style-name="P176">【其他政府機關】補助經費</text:p>
          </table:table-cell>
          <table:table-cell table:style-name="TableCell177">
            <text:p text:style-name="P178"><text:span text:style-name="T179">(本府以外政府機關</text:span><text:span text:style-name="T180">，並敘明機關、項目及金額</text:span><text:span text:style-name="T181">)</text:span></text:p>
          </table:table-cell>
        </table:table-row>
        <table:table-row table:style-name="TableRow182">
          <table:table-cell table:style-name="TableCell183" table:number-rows-spanned="2">
            <text:p text:style-name="P184">申請【本局】</text:p>
            <text:p text:style-name="P185">補助經費</text:p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covered-table-cell>
            <text:p text:style-name="P188"/>
          </table:covered-table-cell>
          <table:table-cell table:style-name="TableCell189">
            <text:p text:style-name="P190">預計收費金額</text:p>
          </table:table-cell>
          <table:table-cell table:style-name="TableCell191">
            <text:p text:style-name="P192">(請填收費項目、金額，無則免填)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>
            <text:p text:style-name="P198">其他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肆、同意所得申報聲明</text:p>
          </table:table-cell>
          <table:covered-table-cell/>
          <table:table-cell table:style-name="TableCell204" table:number-columns-spanned="4">
            <text:p text:style-name="P205"><text:s/>□<text:s/>已知悉並同意申請本補助依所得稅法規定申報所得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中華民國 <text:s text:c="6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填表說明：</text:p>
      <text:list text:style-name="LFO55" text:continue-numbering="true">
        <text:list-item>
          <text:p text:style-name="P211">填寫金額數字請統一使用阿拉伯數字。</text:p>
        </text:list-item>
        <text:list-item>
          <text:p text:style-name="P212"><text:span text:style-name="T213">其他政府機關補助經費</text:span><text:span text:style-name="T214">，尚在申請中者仍須填寫。</text:span></text:p>
        </text:list-item>
      </text:list>
      <text:soft-page-break/>
      <text:p text:style-name="P215"><text:span text:style-name="T216">(背面有文件檢核)</text:span></text:p>
      <text:p text:style-name="內文"><text:span text:style-name="T217">※申請檢附文件</text:span><text:span text:style-name="T218">檢核表(表一、表二及表三為必要檢附文件)</text:span></text:p>
      <text:p text:style-name="P219"><text:span text:style-name="T220">□</text:span><text:span text:style-name="T221">(一)申請書</text:span><text:span text:style-name="T222">(表一)</text:span><text:span text:style-name="T223">。</text:span></text:p>
      <text:p text:style-name="P224"><text:span text:style-name="T225">□</text:span><text:span text:style-name="T226">(二)計畫書</text:span><text:span text:style-name="T227">(表二)</text:span><text:span text:style-name="T228">。</text:span></text:p>
      <text:p text:style-name="P229"><text:span text:style-name="T230">□</text:span><text:span text:style-name="T231">(三)</text:span><text:span text:style-name="T232">資格證明文件（團體申請者，應檢附登記立案證書影本；個人</text:span></text:p>
      <text:p text:style-name="P233"><text:span text:style-name="T234"><text:s text:c="6"/></text:span><text:span text:style-name="T235">申請者，應檢附身分證正、反面影本）。</text:span></text:p>
      <text:p text:style-name="P236"><text:span text:style-name="T237">□</text:span><text:span text:style-name="T238">(四)</text:span><text:span text:style-name="T239">重複申請補助切結書</text:span><text:span text:style-name="T240">(表三)</text:span><text:span text:style-name="T241">。</text:span></text:p>
      <text:p text:style-name="P242"><text:span text:style-name="T243">□</text:span><text:span text:style-name="T244">(五)</text:span><text:span text:style-name="T245">公職人員之關係人身分關係揭露表</text:span><text:span text:style-name="T246">(表三)。</text:span></text:p>
      <text:p text:style-name="P247"><text:span text:style-name="T248">□</text:span><text:span text:style-name="T249">(六)</text:span><text:span text:style-name="T250">其他經本局指定之文件。(家長同意書、學校同意書、</text:span><text:span text:style-name="T251">講師名冊</text:span></text:p>
      <text:p text:style-name="P252"><text:span text:style-name="T253"><text:s text:c="4"/></text:span><text:span text:style-name="T254">及簡歷，無則免付</text:span><text:span text:style-name="T255">)。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style:letter-kerning="true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letter-kerning="tru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letter-kerning="true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6LVL1" style:family="text">
      <style:text-properties style:font-name="Times New Roman" style:font-name-asian="標楷體" style:font-name-complex="Times New Roman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7LVL1" style:family="text">
      <style:text-properties fo:font-size="16pt" style:font-size-asian="16pt" style:font-size-complex="16pt"/>
    </style:style>
    <style:style style:name="WW_CharLFO49LVL1" style:family="text">
      <style:text-properties fo:font-size="16pt" style:font-size-asian="16pt" style:font-size-complex="16pt"/>
    </style:style>
    <style:style style:name="WW_CharLFO50LVL1" style:family="text">
      <style:text-properties fo:font-size="16pt" style:font-size-asian="16pt" style:font-size-complex="16pt"/>
    </style:style>
    <style:style style:name="WW_CharLFO51LVL1" style:family="text">
      <style:text-properties fo:font-size="16pt" style:font-size-asian="16pt" style:font-size-complex="16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（民）青綜規01-表一--<text:page-number text:fixed="false">1</text:page-number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江宣儀</dc:creator>
    <meta:creation-date>2024-02-16T03:40:00Z</meta:creation-date>
    <dc:date>2024-02-16T03:40:00Z</dc:date>
    <meta:print-date>2022-09-14T07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1" meta:row-count="6" meta:non-whitespace-character-count="725"/>
  </office:meta>
</office:document-meta>
</file>